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0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2" style:parent-style-name="Graphics">
      <style:graphic-properties draw:fill="none" draw:stroke="solid" svg:stroke-width="0.01042in" svg:stroke-color="#000000" svg:stroke-opacity="100%"/>
    </style:style>
    <style:style style:family="text" style:name="a413">
      <style:text-properties fo:font-variant="normal" fo:text-transform="none" fo:color="#212529" style:text-line-through-type="none" style:text-line-through-style="none" style:text-line-through-width="auto" style:text-line-through-color="font-color" style:text-position="0% 100%" fo:font-family="inheri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212529" style:text-line-through-type="none" style:text-line-through-style="none" style:text-line-through-width="auto" style:text-line-through-color="font-color" style:text-position="0% 100%" fo:font-family="inheri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212529" style:text-line-through-type="none" style:text-line-through-style="none" style:text-line-through-width="auto" style:text-line-through-color="font-color" style:text-position="0% 100%" fo:font-family="inheri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212529" style:text-line-through-type="none" style:text-line-through-style="none" style:text-line-through-width="auto" style:text-line-through-color="font-color" style:text-position="0% 100%" fo:font-family="inheri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212529" style:text-line-through-type="none" style:text-line-through-style="none" style:text-line-through-width="auto" style:text-line-through-color="font-color" style:text-position="0% 100%" fo:font-family="inheri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420">
      <style:text-properties fo:font-variant="normal" fo:text-transform="none" fo:color="#212529" style:text-line-through-type="none" style:text-line-through-style="none" style:text-line-through-width="auto" style:text-line-through-color="font-color" style:text-position="0% 100%" fo:font-family="inheri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212529" style:text-line-through-type="none" style:text-line-through-style="none" style:text-line-through-width="auto" style:text-line-through-color="font-color" style:text-position="0% 100%" fo:font-family="inheri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212529" style:text-line-through-type="none" style:text-line-through-style="none" style:text-line-through-width="auto" style:text-line-through-color="font-color" style:text-position="0% 100%" fo:font-family="inheri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212529" style:text-line-through-type="none" style:text-line-through-style="none" style:text-line-through-width="auto" style:text-line-through-color="font-color" style:text-position="0% 100%" fo:font-family="Rethink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parent-style-name="Graphics">
      <style:graphic-properties draw:fill="none" draw:stroke="non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in, 0in)" draw:stroke="non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2" style:parent-style-name="Graphics">
      <style:graphic-properties draw:fill="none" fo:clip="rect(0in, 0in, 0in, 0in)" draw:stroke="none"/>
    </style:style>
    <style:style style:family="drawing-page" style:name="a4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 style:parent-style-name="Graphics">
      <style:graphic-properties draw:fill="none" draw:stroke="non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212529" style:text-line-through-type="none" style:text-line-through-style="none" style:text-line-through-width="auto" style:text-line-through-color="font-color" style:text-position="0% 100%" fo:font-family="inheri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212529" style:text-line-through-type="none" style:text-line-through-style="none" style:text-line-through-width="auto" style:text-line-through-color="font-color" style:text-position="0% 100%" fo:font-family="Rethink Sans"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12529" style:text-line-through-type="none" style:text-line-through-style="none" style:text-line-through-width="auto" style:text-line-through-color="font-color" style:text-position="0% 100%" fo:font-family="inheri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12529" style:text-line-through-type="none" style:text-line-through-style="none" style:text-line-through-width="auto" style:text-line-through-color="font-color" style:text-position="0% 100%" fo:font-family="inheri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12529" style:text-line-through-type="none" style:text-line-through-style="none" style:text-line-through-width="auto" style:text-line-through-color="font-color" style:text-position="0% 100%" fo:font-family="Rethink Sans"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11">
      <style:text-properties fo:font-variant="normal" fo:text-transform="none" fo:color="#212529" style:text-line-through-type="none" style:text-line-through-style="none" style:text-line-through-width="auto" style:text-line-through-color="font-color" style:text-position="0% 100%" fo:font-family="inheri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3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212529" style:text-line-through-type="none" style:text-line-through-style="none" style:text-line-through-width="auto" style:text-line-through-color="font-color" style:text-position="0% 100%" fo:font-family="Rethink Sans"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5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erican Typewriter" style:font-family-complex="Courier New" style:font-family-generic="roman" style:font-family-generic-complex="modern" style:font-pitch="variable" style:font-pitch-complex="fixed"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64">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366">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drawing-page" style:name="a5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Proxima Nova"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Proxima Nova" fo:font-size="0.06944in" style:font-size-asian="0.06944in" style:font-size-complex="0.06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parent-style-name="Graphics">
      <style:graphic-properties draw:fill="none" draw:stroke="non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text-transform="uppercase" fo:color="#000000" style:text-line-through-type="none" style:text-line-through-style="none" style:text-line-through-width="auto" style:text-line-through-color="font-color" style:text-position="0% 100%" fo:font-family="Proxima Nova"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text-transform="uppercase" fo:color="#000000" style:text-line-through-type="none" style:text-line-through-style="none" style:text-line-through-width="auto" style:text-line-through-color="font-color" style:text-position="0% 100%" fo:font-family="Proxima Nova"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Proxima Nova"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13" style:parent-style-name="Graphics">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8" style:parent-style-name="Graphics">
      <style:graphic-properties draw:fill="none" draw:stroke="solid" svg:stroke-width="0.01042in" svg:stroke-color="#000000" svg:stroke-opacity="100%"/>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9" style:parent-style-name="Graphics">
      <style:graphic-properties draw:fill="none" fo:clip="rect(0in, 0in, 0in, 0in)" draw:stroke="solid" svg:stroke-width="0.01042in" svg:stroke-color="#000000" svg:stroke-opacity="100%"/>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Proxima Nova" fo:font-size="0.06944in" style:font-size-asian="0.06944in" style:font-size-complex="0.06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0000" style:text-line-through-type="none" style:text-line-through-style="none" style:text-line-through-width="auto" style:text-line-through-color="font-color" style:text-position="0% 100%" fo:font-family="Proxima Nova"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solid" svg:stroke-width="0.01042in" svg:stroke-color="#000000" svg:strok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Proxima Nova" fo:font-size="0.06944in" style:font-size-asian="0.06944in" style:font-size-complex="0.06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roxima Nova"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Proxima Nova" fo:font-size="0.06944in" style:font-size-asian="0.06944in" style:font-size-complex="0.06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Proxima Nov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Proxima Nova"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1" style:parent-style-name="Graphics">
      <style:graphic-properties draw:fill="solid" draw:fill-color="#ffffff" draw:opacity="100%" draw:stroke="non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ProximaNova"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ProximaNova"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6" style:parent-style-name="Graphics">
      <style:graphic-properties draw:fill="none" draw:stroke="none"/>
    </style:style>
    <style:style style:family="graphic" style:name="a807" style:parent-style-name="Graphics">
      <style:graphic-properties draw:fill="none" draw:stroke="none" style:mirror="horizontal"/>
    </style:style>
    <style:style style:family="graphic" style:name="a808" style:parent-style-name="Graphics">
      <style:graphic-properties draw:fill="none" fo:clip="rect(0in, 0in, 0in, 0in)"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91" style:parent-style-name="Graphics">
      <style:graphic-properties draw:fill="solid" draw:fill-color="#ffffff" draw:opacity="100%" draw:stroke="none"/>
    </style:style>
    <style:style style:family="drawing-page" style:name="a4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parent-style-name="Graphics">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499" style:parent-style-name="Graphics">
      <style:graphic-properties draw:fill="none"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202122" style:text-line-through-type="none" style:text-line-through-style="none" style:text-line-through-width="auto" style:text-line-through-color="font-color" style:text-position="0% 100%" fo:font-family="Helvetic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202122" style:text-line-through-type="none" style:text-line-through-style="none" style:text-line-through-width="auto" style:text-line-through-color="font-color" style:text-position="0% 100%" fo:font-family="Helvetic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Helvetic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draw:fill="none" draw:stroke="none" style:mirror="horizontal"/>
    </style:style>
    <style:style style:family="drawing-page" style:name="a8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draw:stroke="non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parent-style-name="Graphics">
      <style:graphic-properties draw:fill="none" fo:clip="rect(0in, 0in, 0in, 0in)" draw:stroke="non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parent-style-name="Graphics">
      <style:graphic-properties draw:fill="none" fo:clip="rect(0in, 0in, 0in, 0in)"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parent-style-name="Graphics">
      <style:graphic-properties draw:fill="none" fo:clip="rect(0in, 0in, 0in, 0in)"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ProximaNova"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ProximaNova"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draw:stroke="non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fo:clip="rect(0in, 0in, 0in, 0in)"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parent-style-name="Graphics">
      <style:graphic-properties draw:fill="none" fo:clip="rect(0in, 0in, 0in, 0in)" draw:stroke="non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Rounded MT Bold"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01">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02" style:parent-style-name="Graphics">
      <style:graphic-properties draw:fill="none" draw:stroke="solid" svg:stroke-width="0.02083in" svg:stroke-color="#000000" svg:stroke-opacity="100%"/>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draw:stroke="solid" svg:stroke-width="0.01042in" svg:stroke-color="#000000" svg:stroke-opacity="100%"/>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parent-style-name="Graphics">
      <style:graphic-properties draw:fill="none" fo:clip="rect(0in, 0in, 0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parent-style-name="Graphics">
      <style:graphic-properties draw:fill="none" fo:clip="rect(0in, 0in, 0in, 0in)" draw:stroke="non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parent-style-name="Graphics">
      <style:graphic-properties draw:fill="none" draw:stroke="solid" svg:stroke-width="0.01042in" svg:stroke-color="#000000" svg:stroke-opacity="100%"/>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13" style:parent-style-name="Graphics">
      <style:graphic-properties draw:fill="none" draw:stroke="solid" svg:stroke-width="0.01042in" svg:stroke-color="#000000" svg:stroke-opacity="100%"/>
    </style:style>
    <style:style style:family="graphic" style:name="a1038" style:parent-style-name="Graphics">
      <style:graphic-properties draw:fill="none"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6" style:parent-style-name="Graphics">
      <style:graphic-properties draw:fill="none" fo:clip="rect(0in, 0in, 0in, 0in)" draw:stroke="non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7" style:parent-style-name="Graphics">
      <style:graphic-properties draw:fill="none" fo:clip="rect(0in, 0in, 0in, 0in)" draw:stroke="non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parent-style-name="Graphics">
      <style:graphic-properties draw:fill="none" draw:stroke="none"/>
    </style:style>
    <style:style style:family="graphic" style:name="a104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0" style:parent-style-name="Graphics">
      <style:graphic-properties draw:fill="none" draw:stroke="none"/>
    </style:style>
    <style:style style:family="graphic" style:name="a791"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5" style:parent-style-name="Graphics">
      <style:graphic-properties draw:fill="none" fo:clip="rect(0in, 0in, 0in, 0in)" draw:stroke="none"/>
    </style:style>
    <style:style style:family="drawing-page" style:name="a8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parent-style-name="Graphics">
      <style:graphic-properties draw:fill="none" fo:clip="rect(0in, 0in, 0in, 0in)" draw:stroke="none"/>
    </style:style>
    <style:style style:family="graphic" style:name="a872"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873" style:parent-style-name="Graphics">
      <style:graphic-properties draw:fill="none" fo:clip="rect(0in, 0in, 0in, 0in)"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parent-style-name="Graphics">
      <style:graphic-properties draw:fill="none" fo:clip="rect(0in, 0in, 0in, 0in)" draw:stroke="none"/>
    </style:style>
    <style:style style:family="graphic" style:name="a798" style:parent-style-name="Graphics">
      <style:graphic-properties draw:fill="none" fo:clip="rect(0in, 0in, 0in, 0in)"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5" style:parent-style-name="Graphics">
      <style:graphic-properties draw:fill="none" fo:clip="rect(0in, 0in, 0in, 0in)" draw:stroke="none"/>
    </style:style>
    <style:style style:family="graphic" style:name="a799" style:parent-style-name="Graphics">
      <style:graphic-properties draw:fill="none" fo:clip="rect(0in, 0in, 0in, 0in)" draw:stroke="non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30" style:parent-style-name="Graphics">
      <style:graphic-properties draw:fill="none" draw:stroke="non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6" style:parent-style-name="Graphics">
      <style:graphic-properties draw:fill="none" draw:stroke="solid" svg:stroke-width="0.01042in" svg:stroke-color="#000000" svg:stroke-opacity="100%"/>
    </style:style>
    <style:style style:family="graphic" style:name="a1137" style:parent-style-name="Graphics">
      <style:graphic-properties draw:fill="none" draw:stroke="solid" svg:stroke-width="0.01042in" svg:stroke-color="#000000" svg:stroke-opacity="100%"/>
    </style:style>
    <style:style style:family="graphic" style:name="a1138" style:parent-style-name="Graphics">
      <style:graphic-properties draw:fill="none" draw:stroke="solid" svg:stroke-width="0.01042in" svg:stroke-color="#000000" svg:stroke-opacity="100%"/>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Helvetica"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1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6" style:parent-style-name="Graphics">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parent-style-name="Graphics">
      <style:graphic-properties draw:fill="none"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0.4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0.4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parent-style-name="Graphics">
      <style:graphic-properties draw:fill="none" draw:stroke="solid" svg:stroke-width="0.01042in" svg:stroke-color="#000000" svg:stroke-opacity="100%"/>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draw:stroke="non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draw:stroke="none"/>
    </style:style>
    <style:style style:family="graphic"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1" style:parent-style-name="Graphics">
      <style:graphic-properties draw:fill="none" draw:stroke="non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parent-style-name="Graphics">
      <style:graphic-properties draw:fill="none" draw:stroke="non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ple Color Emoji UI" fo:font-size="1.33333in" style:font-size-asian="1.33333in" style:font-size-complex="1.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ple Color Emoji UI" fo:font-size="1.33333in" style:font-size-asian="1.33333in" style:font-size-complex="1.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draw:stroke="solid" svg:stroke-width="0.01042in" svg:stroke-color="#000000" svg:stroke-opacity="100%"/>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parent-style-name="Graphics">
      <style:graphic-properties draw:fill="none" fo:clip="rect(0in, 0in, 0in, 0in)"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59722in" style:font-size-asian="0.59722in" style:font-size-complex="0.59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merican Typewriter"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586">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409">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403">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7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593">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577">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396">
      <text:list-level-style-bullet text:level="1" text:bullet-char="●">
        <style:list-level-properties text:space-before="0in" text:min-label-width="0.375in"/>
        <style:text-properties fo:font-family="Police système Courant" fo:font-size="100%"/>
      </text:list-level-style-bullet>
      <text:list-level-style-bullet text:level="2" text:bullet-char="●">
        <style:list-level-properties text:space-before="0.5in" text:min-label-width="0.375in"/>
        <style:text-properties fo:font-family="Police système Courant" fo:font-size="100%"/>
      </text:list-level-style-bullet>
      <text:list-level-style-bullet text:level="3" text:bullet-char="●">
        <style:list-level-properties text:space-before="1in" text:min-label-width="0.375in"/>
        <style:text-properties fo:font-family="Police système Courant" fo:font-size="100%"/>
      </text:list-level-style-bullet>
      <text:list-level-style-bullet text:level="4" text:bullet-char="●">
        <style:list-level-properties text:space-before="1.5in" text:min-label-width="0.375in"/>
        <style:text-properties fo:font-family="Police système Courant" fo:font-size="100%"/>
      </text:list-level-style-bullet>
      <text:list-level-style-bullet text:level="5" text:bullet-char="●">
        <style:list-level-properties text:space-before="2in" text:min-label-width="0.375in"/>
        <style:text-properties fo:font-family="Police système Courant" fo:font-size="100%"/>
      </text:list-level-style-bullet>
      <text:list-level-style-bullet text:level="6" text:bullet-char="●">
        <style:list-level-properties text:space-before="2.5in" text:min-label-width="0.375in"/>
        <style:text-properties fo:font-family="Police système Courant" fo:font-size="100%"/>
      </text:list-level-style-bullet>
      <text:list-level-style-bullet text:level="7" text:bullet-char="●">
        <style:list-level-properties text:space-before="3in" text:min-label-width="0.375in"/>
        <style:text-properties fo:font-family="Police système Courant" fo:font-size="100%"/>
      </text:list-level-style-bullet>
      <text:list-level-style-bullet text:level="8" text:bullet-char="●">
        <style:list-level-properties text:space-before="3.5in" text:min-label-width="0.375in"/>
        <style:text-properties fo:font-family="Police système Courant" fo:font-size="100%"/>
      </text:list-level-style-bullet>
      <text:list-level-style-bullet text:level="9" text:bullet-char="●">
        <style:list-level-properties text:space-before="4in" text:min-label-width="0.375in"/>
        <style:text-properties fo:font-family="Police système Courant" fo:font-size="100%"/>
      </text:list-level-style-bullet>
    </text:list-style>
    <text:list-style style:name="a5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e-de-titre" presentation:presentation-page-layout-name="Master1-PPL1" draw:id="Slide-256">
        <draw:frame draw:id="id63" presentation:style-name="a362" draw:name="Titre 1" svg:x="2.44269in" svg:y="1.92403in" svg:width="7.63713in" svg:height="1.28158in" presentation:class="title" presentation:placeholder="false">
          <draw:text-box>
            <text:p text:style-name="a361" text:class-names="" text:cond-style-name=""><text:span text:style-name="a360" text:class-names="">L’UER<text:s text:c="1"/></text:span></text:p>
          </draw:text-box>
          <svg:title/>
          <svg:desc/>
        </draw:frame>
        <draw:frame draw:id="id67" presentation:style-name="a375" draw:name="Sous-titre 5" svg:x="1.28378in" svg:y="3.38901in" svg:width="11.55856in" svg:height="1.81076in" presentation:class="subtitle" presentation:placeholder="false">
          <draw:text-box>
            <text:p text:style-name="a368" text:class-names="" text:cond-style-name="" text:id="id64"><text:span text:style-name="a363" text:class-names="">L’</text:span><text:span text:style-name="a364" text:class-names="">U</text:span><text:span text:style-name="a365" text:class-names="">nion<text:s text:c="1"/></text:span><text:span text:style-name="a366" text:class-names="">E</text:span><text:span text:style-name="a367" text:class-names="">uropéenne …<text:s text:c="1"/></text:span></text:p>
            <text:p text:style-name="a372" text:class-names="" text:cond-style-name="" text:id="id65"><text:span text:style-name="a369" text:class-names="">de<text:s text:c="1"/></text:span><text:span text:style-name="a370" text:class-names="">R</text:span><text:span text:style-name="a371" text:class-names="">adio-Télévision !</text:span></text:p>
            <text:p text:style-name="a374" text:class-names="" text:cond-style-name="" text:id="id66"><text:span text:style-name="a373" text:class-names=""/></text:p>
          </draw:text-box>
          <svg:title/>
          <svg:desc/>
        </draw:frame>
        <draw:frame draw:id="id68" draw:style-name="a376" draw:name="Image 2" svg:x="8.80792in" svg:y="0.88593in" svg:width="2.5438in" svg:height="2.31968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64" smil:attributeName="visibility" smil:to="visible" smil:begin="0.0s" smil:dur="0.001s" smil:fill="hold"/>
                  <anim:transitionFilter smil:targetElement="id64"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65" smil:attributeName="visibility" smil:to="visible" smil:begin="0.0s" smil:dur="0.001s" smil:fill="hold"/>
                  <anim:transitionFilter smil:targetElement="id65" smil:type="ellipseWipe" smil:subtype="circle" smil:direction="reverse" smil:dur="2.0s"/>
                </anim:par>
              </anim:par>
            </anim:par>
          </anim:seq>
        </anim:par>
      </draw:page>
      <draw:page draw:name="Slide42" draw:style-name="a377" draw:master-page-name="Master1-Layout1-title-Diapositive-de-titre" presentation:presentation-page-layout-name="Master1-PPL1" draw:id="Slide-297">
        <draw:frame draw:id="id70" draw:style-name="a387" draw:name="ZoneTexte 13" svg:x="0.71642in" svg:y="0.52135in" svg:width="10.9403in" svg:height="1.7166in">
          <draw:text-box>
            <text:p text:style-name="a386" text:class-names="" text:cond-style-name="" text:id="id69"><text:span text:style-name="a378" text:class-names="">Cette</text:span><text:span text:style-name="a379" text:class-names=""><text:s text:c="1"/></text:span><text:span text:style-name="a380" text:class-names="">UER-là n’a ri</text:span><text:span text:style-name="a381" text:class-names="">en à voir avec l’</text:span><text:span text:style-name="a382" text:class-names="">U</text:span><text:span text:style-name="a383" text:class-names="">niversité d’</text:span><text:span text:style-name="a384" text:class-names="">É</text:span><text:span text:style-name="a385" text:class-names="">té …</text:span></text:p>
          </draw:text-box>
          <svg:title/>
          <svg:desc/>
        </draw:frame>
        <draw:frame draw:id="id71" draw:style-name="a388" draw:name="Image 19" svg:x="6.37838in" svg:y="2.21269in" svg:width="2.18879in" svg:height="3.10222in" style:rel-width="scale" style:rel-height="scale">
          <draw:image xlink:href="media/image2.png" xlink:type="simple" xlink:show="embed" xlink:actuate="onLoad"/>
          <svg:title/>
          <svg:desc/>
        </draw:frame>
        <draw:frame draw:id="id72" draw:style-name="a389" draw:name="Picture 2" svg:x="7.17828in" svg:y="3.58107in" svg:width="2.77778in" svg:height="2.77778in" style:rel-width="scale" style:rel-height="scale">
          <draw:image xlink:href="media/image3.jpeg" xlink:type="simple" xlink:show="embed" xlink:actuate="onLoad"/>
          <svg:title/>
          <svg:desc/>
        </draw:frame>
        <draw:frame draw:id="id73" draw:style-name="a390" draw:name="Image 18" svg:x="9.75295in" svg:y="2.64401in" svg:width="2.86397in" svg:height="4.03731in" style:rel-width="scale" style:rel-height="scale">
          <draw:image xlink:href="media/image4.png" xlink:type="simple" xlink:show="embed" xlink:actuate="onLoad"/>
          <svg:title/>
          <svg:desc/>
        </draw:frame>
        <draw:frame draw:id="id75" draw:style-name="a397" draw:name="ZoneTexte 21" svg:x="0.71642in" svg:y="3.96085in" svg:width="6.67164in" svg:height="0.90879in">
          <draw:text-box>
            <text:list text:style-name="a396">
              <text:list-item>
                <text:p text:style-name="a395" text:class-names="" text:cond-style-name="" text:id="id74"><text:span text:style-name="a391" text:class-names=""><text:s text:c="1"/></text:span><text:span text:style-name="a392" text:class-names="">R</text:span><text:span text:style-name="a393" text:class-names="">igolante</text:span><text:span text:style-name="a394" text:class-names=""/></text:p>
              </text:list-item>
            </text:list>
          </draw:text-box>
          <svg:title/>
          <svg:desc/>
        </draw:frame>
        <draw:frame draw:id="id77" draw:style-name="a404" draw:name="ZoneTexte 23" svg:x="0.71642in" svg:y="4.97691in" svg:width="6.67164in" svg:height="0.90879in">
          <draw:text-box>
            <text:list text:style-name="a403">
              <text:list-item>
                <text:p text:style-name="a402" text:class-names="" text:cond-style-name="" text:id="id76"><text:span text:style-name="a398" text:class-names=""><text:s text:c="1"/></text:span><text:span text:style-name="a399" text:class-names="">R</text:span><text:span text:style-name="a400" text:class-names="">assemblante</text:span><text:span text:style-name="a401" text:class-names=""/></text:p>
              </text:list-item>
            </text:list>
          </draw:text-box>
          <svg:title/>
          <svg:desc/>
        </draw:frame>
        <draw:frame draw:id="id79" draw:style-name="a410" draw:name="ZoneTexte 25" svg:x="0.71642in" svg:y="2.94216in" svg:width="6.67164in" svg:height="0.90879in">
          <draw:text-box>
            <text:list text:style-name="a409">
              <text:list-item>
                <text:p text:style-name="a408" text:class-names="" text:cond-style-name="" text:id="id78"><text:span text:style-name="a405" text:class-names=""><text:s text:c="1"/></text:span><text:span text:style-name="a406" text:class-names="">R</text:span><text:span text:style-name="a407" text:class-names="">ésistant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repeatCount="1" smil:fill="hold">
                  <anim:set smil:targetElement="id70" smil:attributeName="visibility" smil:to="visible" smil:begin="0.0s" smil:dur="0.001s" smil:fill="hold"/>
                  <anim:animate smil:targetElement="id70" smil:attributeName="x" smil:values="x-width*1.125000;x" smil:keyTimes="0.0;1.0" smil:dur="1.0s"/>
                  <anim:transitionFilter smil:targetElement="id70" smil:type="slideWipe" smil:subtype="fromRight" smil:dur="1.0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79" smil:attributeName="visibility" smil:to="visible" smil:begin="0.0s" smil:dur="0.001s" smil:fill="hold"/>
                  <anim:animate smil:targetElement="id79" smil:attributeName="x" smil:values="x-width*1.125000;x" smil:keyTimes="0.0;1.0" smil:dur="0.5s"/>
                  <anim:transitionFilter smil:targetElement="id79" smil:type="slideWipe" smil:subtype="fromRight" smil:dur="0.5s"/>
                </anim:par>
                <anim:par presentation:node-type="with-previous" presentation:preset-id="12" presentation:preset-sub-type="8" presentation:preset-class="entrance" smil:begin="0.0s" smil:fill="hold">
                  <anim:set smil:targetElement="id71" smil:attributeName="visibility" smil:to="visible" smil:begin="0.0s" smil:dur="0.001s" smil:fill="hold"/>
                  <anim:animate smil:targetElement="id71" smil:attributeName="x" smil:values="x-width*1.125000;x" smil:keyTimes="0.0;1.0" smil:dur="0.5s"/>
                  <anim:transitionFilter smil:targetElement="id7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75" smil:attributeName="visibility" smil:to="visible" smil:begin="0.0s" smil:dur="0.001s" smil:fill="hold"/>
                  <anim:animate smil:targetElement="id75" smil:attributeName="x" smil:values="x-width*1.125000;x" smil:keyTimes="0.0;1.0" smil:dur="0.5s"/>
                  <anim:transitionFilter smil:targetElement="id75" smil:type="slideWipe" smil:subtype="fromRight" smil:dur="0.5s"/>
                </anim:par>
                <anim:par presentation:node-type="with-previous" presentation:preset-id="12" presentation:preset-sub-type="8" presentation:preset-class="entrance" smil:begin="0.0s" smil:fill="hold">
                  <anim:set smil:targetElement="id72" smil:attributeName="visibility" smil:to="visible" smil:begin="0.0s" smil:dur="0.001s" smil:fill="hold"/>
                  <anim:animate smil:targetElement="id72" smil:attributeName="x" smil:values="x-width*1.125000;x" smil:keyTimes="0.0;1.0" smil:dur="0.5s"/>
                  <anim:transitionFilter smil:targetElement="id7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77" smil:attributeName="visibility" smil:to="visible" smil:begin="0.0s" smil:dur="0.001s" smil:fill="hold"/>
                  <anim:animate smil:targetElement="id77" smil:attributeName="x" smil:values="x-width*1.125000;x" smil:keyTimes="0.0;1.0" smil:dur="0.5s"/>
                  <anim:transitionFilter smil:targetElement="id77" smil:type="slideWipe" smil:subtype="fromRight" smil:dur="0.5s"/>
                </anim:par>
                <anim:par presentation:node-type="with-previous" presentation:preset-id="12" presentation:preset-sub-type="8" presentation:preset-class="entrance" smil:begin="0.0s" smil:fill="hold">
                  <anim:set smil:targetElement="id73" smil:attributeName="visibility" smil:to="visible" smil:begin="0.0s" smil:dur="0.001s" smil:fill="hold"/>
                  <anim:animate smil:targetElement="id73" smil:attributeName="x" smil:values="x-width*1.125000;x" smil:keyTimes="0.0;1.0" smil:dur="0.5s"/>
                  <anim:transitionFilter smil:targetElement="id73" smil:type="slideWipe" smil:subtype="fromRight" smil:dur="0.5s"/>
                </anim:par>
              </anim:par>
            </anim:par>
          </anim:seq>
        </anim:par>
      </draw:page>
      <draw:page draw:name="Slide49" draw:style-name="a411" draw:master-page-name="Master1-Layout1-title-Diapositive-de-titre" presentation:presentation-page-layout-name="Master1-PPL1" draw:id="Slide-304">
        <draw:frame draw:id="id80" draw:style-name="a412" draw:name="Image 8" svg:x="1.79104in" svg:y="0.81641in" svg:width="10.07007in" svg:height="5.42665in" style:rel-width="scale" style:rel-height="scale">
          <draw:image xlink:href="media/image5.png" xlink:type="simple" xlink:show="embed" xlink:actuate="onLoad"/>
          <svg:title/>
          <svg:desc/>
        </draw:frame>
        <draw:frame draw:id="id82" draw:style-name="a419" draw:name="ZoneTexte 9" svg:x="8.5in" svg:y="5.52641in" svg:width="4.5in" svg:height="1.24538in">
          <draw:text-box>
            <text:p text:style-name="a418" text:class-names="" text:cond-style-name="" text:id="id81"><text:span text:style-name="a413" text:class-names="">Rassemblement<text:s text:c="1"/></text:span><text:span text:style-name="a414" text:class-names="">Vigimédia</text:span><text:span text:style-name="a415" text:class-names=""><text:line-break/>- Mon discours sur l’UER -</text:span><text:span text:style-name="a416" text:class-names=""><text:line-break/></text:span><text:span text:style-name="a417" text:class-names="">Devant l’AFP (Agence France Presse)<text:s text:c="1"/></text:span></text:p>
          </draw:text-box>
          <svg:title/>
          <svg:desc/>
        </draw:frame>
        <draw:frame draw:id="id83" draw:style-name="a425" draw:name="ZoneTexte 11" svg:x="1.79104in" svg:y="6.27074in" svg:width="3.33309in" svg:height="0.43757in">
          <draw:text-box>
            <text:p text:style-name="a424" text:class-names="" text:cond-style-name=""><text:span text:style-name="a420" text:class-names="">Samedi 6<text:s text:c="1"/></text:span><text:span text:style-name="a421" text:class-names="">septembre<text:s text:c="1"/></text:span><text:span text:style-name="a422" text:class-names="">2025</text:span><text:span text:style-name="a42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2" presentation:preset-class="entrance" presentation:group-id="0" smil:begin="0.0s" smil:fill="hold">
                  <anim:set smil:targetElement="id82" smil:attributeName="visibility" smil:to="visible" smil:begin="0.0s" smil:dur="0.001s" smil:fill="hold"/>
                  <anim:animate smil:targetElement="id82" smil:attributeName="x" smil:values="x+width*1.125000;x" smil:keyTimes="0.0;1.0" smil:dur="0.5s"/>
                  <anim:transitionFilter smil:targetElement="id82" smil:type="slideWipe" smil:subtype="fromLeft" smil:dur="0.5s"/>
                </anim:par>
              </anim:par>
            </anim:par>
          </anim:seq>
        </anim:par>
      </draw:page>
      <draw:page draw:name="Slide31" draw:style-name="a426" draw:master-page-name="Master1-Layout2-obj-Titre-et-contenu" presentation:presentation-page-layout-name="Master1-PPL2" draw:id="Slide-286">
        <draw:frame draw:id="id84" presentation:style-name="a432" draw:name="Titre 1" svg:x="0.34009in" svg:y="0.29468in" svg:width="11.5in" svg:height="1.44965in" presentation:class="title" presentation:placeholder="false">
          <draw:text-box>
            <text:p text:style-name="a431" text:class-names="" text:cond-style-name=""><text:span text:style-name="a427" text:class-names="">L’UER<text:s text:c="1"/></text:span><text:span text:style-name="a428" text:class-names=""><text:line-break/></text:span><text:span text:style-name="a429" text:class-names="">= Union<text:s text:c="1"/></text:span><text:span text:style-name="a430" text:class-names="">européenne de Radio-Télévision</text:span></text:p>
          </draw:text-box>
          <svg:title/>
          <svg:desc/>
        </draw:frame>
        <draw:frame draw:id="id97" draw:style-name="a487" draw:name="ZoneTexte 2" svg:x="0.34009in" svg:y="1.89867in" svg:width="12.13346in" svg:height="5.67152in">
          <draw:text-box>
            <text:p text:style-name="a438" text:class-names="" text:cond-style-name="" text:id="id85"><text:span text:style-name="a433" text:class-names="">L'Union Européenne de Radio-Télévision (UER</text:span><text:span text:style-name="a434" text:class-names="">)<text:line-break/></text:span><text:span text:style-name="a435" text:class-names="">ou EBU (</text:span><text:span text:style-name="a436" text:class-names="">European</text:span><text:span text:style-name="a437" text:class-names=""><text:s text:c="1"/>Broadcasting Union)<text:s text:c="1"/></text:span></text:p>
            <text:p text:style-name="a444" text:class-names="" text:cond-style-name="" text:id="id86"><text:span text:style-name="a439" text:class-names="">a</text:span><text:span text:style-name="a440" text:class-names=""><text:s text:c="1"/>été créée le 12 février 1950<text:line-break/>et est<text:s text:c="1"/></text:span><text:span text:style-name="a441" text:class-names="">la<text:s text:c="1"/></text:span><text:span text:style-name="a442" text:class-names="">première alliance mondiale de médias<text:s text:c="1"/></text:span><text:span text:style-name="a443" text:class-names=""/></text:p>
            <text:p text:style-name="a449" text:class-names="" text:cond-style-name="" text:id="id87"><text:span text:style-name="a445" text:class-names="">de<text:s text:c="1"/></text:span><text:span text:style-name="a446" text:class-names="">service<text:s text:c="1"/></text:span><text:span text:style-name="a447" text:class-names="">public</text:span><text:span text:style-name="a448" text:class-names="">.<text:s text:c="1"/></text:span></text:p>
            <text:p text:style-name="a451" text:class-names="" text:cond-style-name="" text:id="id88"><text:span text:style-name="a450" text:class-names=""/></text:p>
            <text:p text:style-name="a453" text:class-names="" text:cond-style-name="" text:id="id89"><text:span text:style-name="a452" text:class-names=""/></text:p>
            <text:p text:style-name="a461" text:class-names="" text:cond-style-name="" text:id="id90"><text:span text:style-name="a454" text:class-names="">Elle compte<text:s text:c="1"/></text:span><text:span text:style-name="a455" text:class-names="">113<text:s text:c="1"/></text:span><text:span text:style-name="a456" text:class-names="">médias</text:span><text:span text:style-name="a457" text:class-names="">, appartenant à<text:s text:c="1"/></text:span><text:span text:style-name="a458" text:class-names="">68 membres,<text:s text:c="1"/></text:span><text:span text:style-name="a459" text:class-names="">dans<text:s text:c="1"/></text:span><text:span text:style-name="a460" text:class-names="">54 pays<text:s text:c="1"/></text:span></text:p>
            <text:p text:style-name="a466" text:class-names="" text:cond-style-name="" text:id="id91"><text:span text:style-name="a462" text:class-names="">et<text:s text:c="1"/></text:span><text:span text:style-name="a463" text:class-names="">30 associés<text:s text:c="1"/></text:span><text:span text:style-name="a464" text:class-names="">en Asie, en Afrique, en Australie et dans les Amériques</text:span><text:span text:style-name="a465" text:class-names="">.</text:span></text:p>
            <text:p text:style-name="a468" text:class-names="" text:cond-style-name="" text:id="id92"><text:span text:style-name="a467" text:class-names=""/></text:p>
            <text:p text:style-name="a474" text:class-names="" text:cond-style-name="" text:id="id93"><text:span text:style-name="a469" text:class-names="">Nos membres exploitent près de<text:s text:c="1"/></text:span><text:span text:style-name="a470" text:class-names="">2 000 chaînes<text:s text:c="1"/></text:span><text:span text:style-name="a471" text:class-names="">et services de télévision, de radio et en ligne, et proposent une multitude de contenus sur d'autres plateformes.<text:line-break/></text:span><text:span text:style-name="a472" text:class-names=""><text:s text:c="2"/></text:span><text:span text:style-name="a473" text:class-names=""><text:s text:c="2"/></text:span></text:p>
            <text:p text:style-name="a478" text:class-names="" text:cond-style-name="" text:id="id94"><text:span text:style-name="a475" text:class-names="">Ensemble, ils touchent un public de<text:s text:c="1"/></text:span><text:span text:style-name="a476" text:class-names="">plus d'un milliard de personnes dans le monde</text:span><text:span text:style-name="a477" text:class-names="">, en diffusant dans 153 langues.</text:span></text:p>
            <text:p text:style-name="a480" text:class-names="" text:cond-style-name="" text:id="id95"><text:span text:style-name="a479" text:class-names=""/></text:p>
            <text:p text:style-name="a486" text:class-names="" text:cond-style-name="" text:id="id96"><text:span text:style-name="a481" text:class-names="">« Nous exploitons les services<text:s text:c="1"/></text:span><text:span text:style-name="a482" text:class-names="">Eurovision</text:span><text:span text:style-name="a483" text:class-names=""><text:s text:c="1"/>et<text:s text:c="1"/></text:span><text:span text:style-name="a484" text:class-names="">Euroradio</text:span><text:span text:style-name="a485" text:class-names="">. »</text:span></text:p>
          </draw:text-box>
          <svg:title/>
          <svg:desc/>
        </draw:frame>
        <draw:custom-shape svg:x="0.20141in" svg:y="1.80785in" svg:width="12.41082in" svg:height="5.67152in" draw:id="id99" draw:style-name="a490" draw:name="Rectangle : coins arrondis 1">
          <svg:title/>
          <svg:desc/>
          <text:p text:style-name="a489" text:class-names="" text:cond-style-name="" text:id="id98"><text:span text:style-name="a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0" draw:style-name="a491" draw:name="Image 11" svg:x="10.58166in" svg:y="0in" svg:width="2.75168in" svg:height="2.50924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85" smil:attributeName="visibility" smil:to="visible" smil:begin="0.0s" smil:dur="0.001s" smil:fill="hold"/>
                  <anim:animate smil:targetElement="id85" smil:attributeName="x" smil:values="x-width*1.125000;x" smil:keyTimes="0.0;1.0" smil:dur="1.0s"/>
                  <anim:transitionFilter smil:targetElement="id85" smil:type="slideWipe" smil:subtype="fromRight" smil:dur="1.0s"/>
                </anim:par>
                <anim:par presentation:node-type="with-previous" presentation:preset-id="12" presentation:preset-sub-type="8" presentation:preset-class="entrance" smil:begin="0.0s" smil:fill="hold">
                  <anim:set smil:targetElement="id86" smil:attributeName="visibility" smil:to="visible" smil:begin="0.0s" smil:dur="0.001s" smil:fill="hold"/>
                  <anim:animate smil:targetElement="id86" smil:attributeName="x" smil:values="x-width*1.125000;x" smil:keyTimes="0.0;1.0" smil:dur="1.0s"/>
                  <anim:transitionFilter smil:targetElement="id86" smil:type="slideWipe" smil:subtype="fromRight" smil:dur="1.0s"/>
                </anim:par>
                <anim:par presentation:node-type="with-previous" presentation:preset-id="12" presentation:preset-sub-type="8" presentation:preset-class="entrance" smil:begin="0.0s" smil:fill="hold">
                  <anim:set smil:targetElement="id87" smil:attributeName="visibility" smil:to="visible" smil:begin="0.0s" smil:dur="0.001s" smil:fill="hold"/>
                  <anim:animate smil:targetElement="id87" smil:attributeName="x" smil:values="x-width*1.125000;x" smil:keyTimes="0.0;1.0" smil:dur="1.0s"/>
                  <anim:transitionFilter smil:targetElement="id87" smil:type="slideWipe" smil:subtype="fromRight" smil:dur="1.0s"/>
                </anim:par>
              </anim:par>
            </anim:par>
            <anim:par smil:begin="indefinite" smil:fill="hold">
              <anim:par smil:begin="0.0s" smil:fill="hold">
                <anim:par presentation:node-type="on-click" presentation:preset-id="55" presentation:preset-sub-type="0" presentation:preset-class="entrance" presentation:group-id="0" smil:begin="0.5s" smil:fill="hold">
                  <anim:set smil:targetElement="id99" smil:attributeName="visibility" smil:to="visible" smil:begin="0.0s" smil:dur="0.001s" smil:fill="hold"/>
                  <anim:animate smil:targetElement="id99" smil:attributeName="width" smil:values="width*0.70;width" smil:keyTimes="0.0;1.0" smil:dur="1.0s" smil:fill="hold"/>
                  <anim:animate smil:targetElement="id99" smil:attributeName="height" smil:values="height;height" smil:keyTimes="0.0;1.0" smil:dur="1.0s" smil:fill="hold"/>
                  <anim:transitionFilter smil:targetElement="id99" smil:type="fade" smil:subtype="crossfade"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0" smil:attributeName="visibility" smil:to="visible" smil:begin="0.0s" smil:dur="0.001s" smil:fill="hold"/>
                  <anim:animate smil:targetElement="id90" smil:attributeName="x" smil:values="x-width*1.125000;x" smil:keyTimes="0.0;1.0" smil:dur="1.0s"/>
                  <anim:transitionFilter smil:targetElement="id90"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1" smil:attributeName="visibility" smil:to="visible" smil:begin="0.0s" smil:dur="0.001s" smil:fill="hold"/>
                  <anim:animate smil:targetElement="id91" smil:attributeName="x" smil:values="x-width*1.125000;x" smil:keyTimes="0.0;1.0" smil:dur="1.0s"/>
                  <anim:transitionFilter smil:targetElement="id91"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3" smil:attributeName="visibility" smil:to="visible" smil:begin="0.0s" smil:dur="0.001s" smil:fill="hold"/>
                  <anim:animate smil:targetElement="id93" smil:attributeName="x" smil:values="x-width*1.125000;x" smil:keyTimes="0.0;1.0" smil:dur="1.0s"/>
                  <anim:transitionFilter smil:targetElement="id93"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4" smil:attributeName="visibility" smil:to="visible" smil:begin="0.0s" smil:dur="0.001s" smil:fill="hold"/>
                  <anim:animate smil:targetElement="id94" smil:attributeName="x" smil:values="x-width*1.125000;x" smil:keyTimes="0.0;1.0" smil:dur="1.0s"/>
                  <anim:transitionFilter smil:targetElement="id94"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6" smil:attributeName="visibility" smil:to="visible" smil:begin="0.0s" smil:dur="0.001s" smil:fill="hold"/>
                  <anim:animate smil:targetElement="id96" smil:attributeName="x" smil:values="x-width*1.125000;x" smil:keyTimes="0.0;1.0" smil:dur="1.0s"/>
                  <anim:transitionFilter smil:targetElement="id96" smil:type="slideWipe" smil:subtype="fromRight" smil:dur="1.0s"/>
                </anim:par>
              </anim:par>
            </anim:par>
          </anim:seq>
        </anim:par>
      </draw:page>
      <draw:page draw:name="Slide36" draw:style-name="a492" draw:master-page-name="Master1-Layout2-obj-Titre-et-contenu" presentation:presentation-page-layout-name="Master1-PPL2" draw:id="Slide-291">
        <draw:frame draw:id="id102" presentation:style-name="a498" draw:name="Titre 1" svg:x="1.83333in" svg:y="0.58244in" svg:width="11.5in" svg:height="1.44965in" presentation:class="title" presentation:placeholder="false">
          <draw:text-box>
            <text:p text:style-name="a497" text:class-names="" text:cond-style-name="" text:id="id101"><text:span text:style-name="a493" text:class-names="">Au<text:s text:c="1"/></text:span><text:span text:style-name="a494" text:class-names="">Grand-Saconnex, canton de Genève<text:line-break/>… juste en face de<text:s text:c="1"/></text:span><text:span text:style-name="a495" text:class-names="">Gavi</text:span><text:span text:style-name="a496" text:class-names=""><text:s text:c="1"/>et à deux pas de l’OMS.</text:span></text:p>
          </draw:text-box>
          <svg:title/>
          <svg:desc/>
        </draw:frame>
        <draw:frame draw:id="id103" draw:style-name="a499" draw:name="Image 4" svg:x="0.85827in" svg:y="1.88347in" svg:width="11.12766in" svg:height="5.32606in" style:rel-width="scale" style:rel-height="scale">
          <draw:image xlink:href="media/image6.png" xlink:type="simple" xlink:show="embed" xlink:actuate="onLoad"/>
          <svg:title/>
          <svg:desc/>
        </draw:frame>
        <draw:frame draw:id="id104" draw:style-name="a500" draw:name="Image 7" svg:x="3.79235in" svg:y="3.09684in" svg:width="1.58972in" svg:height="1.44965in" style:rel-width="scale" style:rel-height="scale">
          <draw:image xlink:href="media/image1.png" xlink:type="simple" xlink:show="embed" xlink:actuate="onLoad"/>
          <svg:title/>
          <svg:desc/>
        </draw:frame>
        <draw:frame draw:id="id105" draw:style-name="a501" draw:name="Picture 2" svg:x="3.53822in" svg:y="4.64374in" svg:width="2.63745in" svg:height="2.63745in" style:rel-width="scale" style:rel-height="scale">
          <draw:image xlink:href="media/image7.png" xlink:type="simple" xlink:show="embed" xlink:actuate="onLoad"/>
          <svg:title/>
          <svg:desc>GAVI Logo PNG Vector (EPS) Free Download</svg:desc>
        </draw:frame>
        <draw:frame draw:id="id106" draw:style-name="a502" draw:name="Picture 4" svg:x="9.17286in" svg:y="2.15374in" svg:width="2.52083in" svg:height="2.07639in" style:rel-width="scale" style:rel-height="scale">
          <draw:image xlink:href="media/image8.png" xlink:type="simple" xlink:show="embed" xlink:actuate="onLoad"/>
          <svg:title/>
          <svg:desc>La fondation hippocrate alerte sur les projets totalitaires de l'OMS – Les  gilets jaunes de forcalquier</svg:desc>
        </draw:frame>
        <draw:frame draw:id="id107" draw:style-name="a503" draw:name="Image 5" svg:x="9.24781in" svg:y="0.67048in" svg:width="0.61443in" svg:height="0.61894in" style:rel-width="scale" style:rel-height="scale">
          <draw:image xlink:href="media/image9.png" xlink:type="simple" xlink:show="embed" xlink:actuate="onLoad"/>
          <svg:title/>
          <svg:desc/>
        </draw:frame>
        <draw:frame draw:id="id111" draw:style-name="a514" draw:name="ZoneTexte 2" svg:x="0.64582in" svg:y="4.82472in" svg:width="2.7881in" svg:height="1.00977in">
          <draw:text-box>
            <text:p text:style-name="a506" text:class-names="" text:cond-style-name="" text:id="id108"><text:span text:style-name="a504" text:class-names="">Route 17A de L'Ancienne</text:span><text:span text:style-name="a505" text:class-names=""/></text:p>
            <text:p text:style-name="a510" text:class-names="" text:cond-style-name="" text:id="id109"><text:span text:style-name="a507" text:class-names="">1218<text:s text:c="1"/></text:span><text:span text:style-name="a508" text:class-names="">Le Grand-Saconnex</text:span><text:span text:style-name="a509" text:class-names=""/></text:p>
            <text:p text:style-name="a513" text:class-names="" text:cond-style-name="" text:id="id110"><text:span text:style-name="a511" text:class-names="">Genève - SUISSE</text:span><text:span text:style-name="a512" text:class-names=""/></text:p>
          </draw:text-box>
          <svg:title/>
          <svg:desc/>
        </draw:frame>
        <draw:frame draw:id="id112" draw:style-name="a521" draw:name="ZoneTexte 8" svg:x="0.64582in" svg:y="0.01424in" svg:width="7.66555in" svg:height="1.7166in">
          <draw:text-box>
            <text:p text:style-name="a520" text:class-names="" text:cond-style-name=""><text:span text:style-name="a515" text:class-names="">Et<text:s text:c="1"/></text:span><text:span text:style-name="a516" text:class-names="">où</text:span><text:span text:style-name="a517" text:class-names=""><text:s text:c="1"/>se situe l’UER ?</text:span><text:span text:style-name="a518" text:class-names=""><text:line-break/></text:span><text:span text:style-name="a5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02" smil:attributeName="visibility" smil:to="visible" smil:begin="0.0s" smil:dur="0.001s" smil:fill="hold"/>
                  <anim:animate smil:targetElement="id102" smil:attributeName="x" smil:values="0-width/2;x" smil:keyTimes="0.0;1.0" smil:dur="1.0s" smil:fill="hold"/>
                  <anim:animate smil:targetElement="id102" smil:attributeName="y" smil:values="y;y" smil:keyTimes="0.0;1.0" smil:dur="1.0s" smil:fill="hold"/>
                </anim:par>
                <anim:par presentation:node-type="with-previous" presentation:preset-id="2" presentation:preset-sub-type="2" presentation:preset-class="entrance" smil:begin="0.0s" smil:fill="hold">
                  <anim:set smil:targetElement="id107" smil:attributeName="visibility" smil:to="visible" smil:begin="0.0s" smil:dur="0.001s" smil:fill="hold"/>
                  <anim:animate smil:targetElement="id107" smil:attributeName="x" smil:values="1+width/2;x" smil:keyTimes="0.0;1.0" smil:dur="1.0s" smil:fill="hold"/>
                  <anim:animate smil:targetElement="id107" smil:attributeName="y" smil:values="y;y" smil:keyTimes="0.0;1.0" smil:dur="1.0s" smil:fill="hold"/>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1" smil:attributeName="visibility" smil:to="visible" smil:begin="0.0s" smil:dur="0.001s" smil:fill="hold"/>
                  <anim:animate smil:targetElement="id111" smil:attributeName="x" smil:values="x-width*1.125000;x" smil:keyTimes="0.0;1.0" smil:dur="1.0s"/>
                  <anim:transitionFilter smil:targetElement="id111" smil:type="slideWipe" smil:subtype="fromRight" smil:dur="1.0s"/>
                </anim:par>
              </anim:par>
            </anim:par>
            <anim:par smil:begin="indefinite" smil:fill="hold">
              <anim:par smil:begin="0.0s" smil:fill="hold">
                <anim:par presentation:node-type="on-click" presentation:preset-id="26" presentation:preset-sub-type="0" presentation:preset-class="entrance" smil:begin="0.0s" smil:fill="hold">
                  <anim:set smil:targetElement="id104" smil:attributeName="visibility" smil:to="visible" smil:begin="0.0s" smil:dur="0.001s" smil:fill="hold"/>
                  <anim:transitionFilter smil:targetElement="id104" smil:type="slideWipe" smil:subtype="fromBottom" smil:begin="0.0s" smil:dur="0.58s"/>
                  <anim:animate smil:targetElement="id104" smil:attributeName="x" smil:values="x-0.25;x" smil:keyTimes="0.0;1.0" smil:begin="0.0s" smil:dur="1.822s"/>
                  <anim:animate smil:targetElement="id104" smil:attributeName="y" smil:values="0,5;1" anim:formula="y-sin(pi*$)/3" smil:keyTimes="0.0;1.0" smil:begin="0.0s" smil:dur="0.664s"/>
                  <anim:animate smil:targetElement="id104" smil:attributeName="y" smil:values="0;1" anim:formula="y-sin(pi*$)/9" smil:keyTimes="0.0;1.0" smil:begin="0.664s" smil:dur="0.664s"/>
                  <anim:animate smil:targetElement="id104" smil:attributeName="y" smil:values="0;1" anim:formula="y-sin(pi*$)/27" smil:keyTimes="0.0;1.0" smil:begin="1.324s" smil:dur="0.332s"/>
                  <anim:animate smil:targetElement="id104" smil:attributeName="y" smil:values="0;1" anim:formula="y-sin(pi*$)/81" smil:keyTimes="0.0;1.0" smil:begin="1.656s" smil:dur="0.164s"/>
                </anim:par>
              </anim:par>
            </anim:par>
            <anim:par smil:begin="indefinite" smil:fill="hold">
              <anim:par smil:begin="0.0s" smil:fill="hold">
                <anim:par presentation:node-type="on-click" presentation:preset-id="26" presentation:preset-sub-type="0" presentation:preset-class="entrance" smil:begin="0.0s" smil:fill="hold">
                  <anim:set smil:targetElement="id105" smil:attributeName="visibility" smil:to="visible" smil:begin="0.0s" smil:dur="0.001s" smil:fill="hold"/>
                  <anim:transitionFilter smil:targetElement="id105" smil:type="slideWipe" smil:subtype="fromBottom" smil:begin="0.0s" smil:dur="0.58s"/>
                  <anim:animate smil:targetElement="id105" smil:attributeName="x" smil:values="x-0.25;x" smil:keyTimes="0.0;1.0" smil:begin="0.0s" smil:dur="1.822s"/>
                  <anim:animate smil:targetElement="id105" smil:attributeName="y" smil:values="0,5;1" anim:formula="y-sin(pi*$)/3" smil:keyTimes="0.0;1.0" smil:begin="0.0s" smil:dur="0.664s"/>
                  <anim:animate smil:targetElement="id105" smil:attributeName="y" smil:values="0;1" anim:formula="y-sin(pi*$)/9" smil:keyTimes="0.0;1.0" smil:begin="0.664s" smil:dur="0.664s"/>
                  <anim:animate smil:targetElement="id105" smil:attributeName="y" smil:values="0;1" anim:formula="y-sin(pi*$)/27" smil:keyTimes="0.0;1.0" smil:begin="1.324s" smil:dur="0.332s"/>
                  <anim:animate smil:targetElement="id105" smil:attributeName="y" smil:values="0;1" anim:formula="y-sin(pi*$)/81" smil:keyTimes="0.0;1.0" smil:begin="1.656s" smil:dur="0.164s"/>
                </anim:par>
              </anim:par>
            </anim:par>
            <anim:par smil:begin="indefinite" smil:fill="hold">
              <anim:par smil:begin="0.0s" smil:fill="hold">
                <anim:par presentation:node-type="on-click" presentation:preset-id="26" presentation:preset-sub-type="0" presentation:preset-class="entrance" smil:begin="0.0s" smil:fill="hold">
                  <anim:set smil:targetElement="id106" smil:attributeName="visibility" smil:to="visible" smil:begin="0.0s" smil:dur="0.001s" smil:fill="hold"/>
                  <anim:transitionFilter smil:targetElement="id106" smil:type="slideWipe" smil:subtype="fromBottom" smil:begin="0.0s" smil:dur="0.58s"/>
                  <anim:animate smil:targetElement="id106" smil:attributeName="x" smil:values="x-0.25;x" smil:keyTimes="0.0;1.0" smil:begin="0.0s" smil:dur="1.822s"/>
                  <anim:animate smil:targetElement="id106" smil:attributeName="y" smil:values="0,5;1" anim:formula="y-sin(pi*$)/3" smil:keyTimes="0.0;1.0" smil:begin="0.0s" smil:dur="0.664s"/>
                  <anim:animate smil:targetElement="id106" smil:attributeName="y" smil:values="0;1" anim:formula="y-sin(pi*$)/9" smil:keyTimes="0.0;1.0" smil:begin="0.664s" smil:dur="0.664s"/>
                  <anim:animate smil:targetElement="id106" smil:attributeName="y" smil:values="0;1" anim:formula="y-sin(pi*$)/27" smil:keyTimes="0.0;1.0" smil:begin="1.324s" smil:dur="0.332s"/>
                  <anim:animate smil:targetElement="id106" smil:attributeName="y" smil:values="0;1" anim:formula="y-sin(pi*$)/81" smil:keyTimes="0.0;1.0" smil:begin="1.656s" smil:dur="0.164s"/>
                </anim:par>
              </anim:par>
            </anim:par>
          </anim:seq>
        </anim:par>
      </draw:page>
      <draw:page draw:name="Slide40" draw:style-name="a522" draw:master-page-name="Master1-Layout2-obj-Titre-et-contenu" presentation:presentation-page-layout-name="Master1-PPL2" draw:id="Slide-295">
        <draw:frame draw:id="id113" presentation:style-name="a530" draw:name="Titre 1" svg:x="0.66441in" svg:y="0.36214in" svg:width="11.5in" svg:height="1.44965in" presentation:class="title" presentation:placeholder="false">
          <draw:text-box>
            <text:p text:style-name="a529" text:class-names="" text:cond-style-name=""><text:span text:style-name="a523" text:class-names="">La<text:s text:c="1"/></text:span><text:span text:style-name="a524" text:class-names="">mission</text:span><text:span text:style-name="a525" text:class-names=""><text:s text:c="1"/>de l’UER</text:span><text:span text:style-name="a526" text:class-names=""><text:line-break/></text:span><text:span text:style-name="a527" text:class-names="">Union<text:s text:c="1"/></text:span><text:span text:style-name="a528" text:class-names="">européenne de Radio-Télévision</text:span></text:p>
          </draw:text-box>
          <svg:title/>
          <svg:desc/>
        </draw:frame>
        <draw:frame draw:id="id120" draw:style-name="a557" draw:name="ZoneTexte 9" svg:x="1.06306in" svg:y="2.77769in" svg:width="10.7027in" svg:height="3.87077in">
          <draw:text-box>
            <text:p text:style-name="a533" text:class-names="" text:cond-style-name="" text:id="id114"><text:span text:style-name="a531" text:class-names="">Notre<text:s text:c="1"/></text:span><text:span text:style-name="a532" text:class-names="">mission</text:span></text:p>
            <text:p text:style-name="a535" text:class-names="" text:cond-style-name="" text:id="id115"><text:span text:style-name="a534" text:class-names=""/></text:p>
            <text:p text:style-name="a543" text:class-names="" text:cond-style-name="" text:id="id116"><text:span text:style-name="a536" text:class-names="">«<text:s text:c="1"/></text:span><text:span text:style-name="a537" text:class-names="">À<text:s text:c="1"/></text:span><text:span text:style-name="a538" text:class-names="">l'UER,<text:s text:c="1"/></text:span><text:span text:style-name="a539" text:class-names="">nous nous efforçons d'assurer un<text:s text:c="1"/></text:span><text:span text:style-name="a540" text:class-names="">avenir durable</text:span><text:span text:style-name="a541" text:class-names=""><text:s text:c="1"/>aux médias de service public.<text:s text:c="1"/></text:span><text:span text:style-name="a542" text:class-names=""/></text:p>
            <text:p text:style-name="a545" text:class-names="" text:cond-style-name="" text:id="id117"><text:span text:style-name="a544" text:class-names=""/></text:p>
            <text:p text:style-name="a551" text:class-names="" text:cond-style-name="" text:id="id118"><text:span text:style-name="a546" text:class-names="">Nous<text:s text:c="1"/></text:span><text:span text:style-name="a547" text:class-names="">fournissons à nos membres un contenu<text:s text:c="1"/></text:span><text:span text:style-name="a548" text:class-names="">de classe mondiale</text:span><text:span text:style-name="a549" text:class-names="">, allant de l'actualité aux sports et à la<text:s text:c="1"/></text:span><text:span text:style-name="a550" text:class-names="">musique<text:s text:c="1"/></text:span></text:p>
            <text:p text:style-name="a556" text:class-names="" text:cond-style-name="" text:id="id119"><text:span text:style-name="a552" text:class-names="">et<text:s text:c="1"/></text:span><text:span text:style-name="a553" text:class-names="">nous nous appuyons sur notre éthique fondatrice de solidarité et de coopération pour créer un centre d'apprentissage et de partage</text:span><text:span text:style-name="a554" text:class-names="">. »</text:span><text:span text:style-name="a555" text:class-names=""/></text:p>
          </draw:text-box>
          <svg:title/>
          <svg:desc/>
        </draw:frame>
        <draw:custom-shape svg:x="0.7455in" svg:y="2.59322in" svg:width="11.33784in" svg:height="4.2397in" draw:id="id121" draw:style-name="a560" draw:name="Rectangle : coins arrondis 1">
          <svg:title/>
          <svg:desc/>
          <text:p text:style-name="a559" text:class-names="" text:cond-style-name=""><text:span text:style-name="a5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2" draw:style-name="a561" draw:name="Image 11" svg:x="9.66104in" svg:y="0.36214in" svg:width="3.15278in" svg:height="2.875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20" smil:attributeName="visibility" smil:to="visible" smil:begin="0.0s" smil:dur="0.001s" smil:fill="hold"/>
                  <anim:animate smil:targetElement="id120" smil:attributeName="width" smil:values="width*0.70;width" smil:keyTimes="0.0;1.0" smil:dur="1.0s" smil:fill="hold"/>
                  <anim:animate smil:targetElement="id120" smil:attributeName="height" smil:values="height;height" smil:keyTimes="0.0;1.0" smil:dur="1.0s" smil:fill="hold"/>
                  <anim:transitionFilter smil:targetElement="id120" smil:type="fade" smil:subtype="crossfade" smil:dur="1.0s"/>
                </anim:par>
              </anim:par>
            </anim:par>
          </anim:seq>
        </anim:par>
      </draw:page>
      <draw:page draw:name="Slide41" draw:style-name="a562" draw:master-page-name="Master1-Layout2-obj-Titre-et-contenu" presentation:presentation-page-layout-name="Master1-PPL2" draw:id="Slide-296">
        <draw:frame draw:id="id123" presentation:style-name="a570" draw:name="Titre 1" svg:x="0.47523in" svg:y="0.42971in" svg:width="11.5in" svg:height="1.44965in" presentation:class="title" presentation:placeholder="false">
          <draw:text-box>
            <text:p text:style-name="a569" text:class-names="" text:cond-style-name=""><text:span text:style-name="a563" text:class-names="">Historique</text:span><text:span text:style-name="a564" text:class-names=""><text:s text:c="1"/></text:span><text:span text:style-name="a565" text:class-names="">de<text:s text:c="1"/></text:span><text:span text:style-name="a566" text:class-names="">l’UER</text:span><text:span text:style-name="a567" text:class-names=""><text:line-break/></text:span><text:span text:style-name="a568" text:class-names=""/></text:p>
          </draw:text-box>
          <svg:title/>
          <svg:desc/>
        </draw:frame>
        <draw:frame draw:id="id124" draw:style-name="a571" draw:name="Image 11" svg:x="10.04055in" svg:y="0in" svg:width="3.14189in" svg:height="2.86507in" style:rel-width="scale" style:rel-height="scale">
          <draw:image xlink:href="media/image1.png" xlink:type="simple" xlink:show="embed" xlink:actuate="onLoad"/>
          <svg:title/>
          <svg:desc/>
        </draw:frame>
        <draw:frame draw:id="id132" draw:style-name="a603" draw:name="ZoneTexte 2" svg:x="0.1295in" svg:y="1.67702in" svg:width="13.20383in" svg:height="5.82298in">
          <draw:text-box>
            <text:list text:style-name="a577">
              <text:list-item>
                <text:p text:style-name="a576" text:class-names="" text:cond-style-name="" text:id="id125"><text:span text:style-name="a572" text:class-names="">1950 - Création</text:span><text:span text:style-name="a573" text:class-names=""><text:line-break/>L’UER</text:span><text:span text:style-name="a574" text:class-names=""><text:s text:c="1"/>est fondée en 1950 lors de la conférence de Torquay (au Royaume-Uni)</text:span><text:span text:style-name="a575" text:class-names=""><text:s text:c="1"/><text:line-break/>par les pionniers de la radio et de la télévision en Europe de l'Ouest.</text:span></text:p>
              </text:list-item>
            </text:list>
            <text:p text:style-name="a579" text:class-names="" text:cond-style-name="" text:id="id126"><text:span text:style-name="a578" text:class-names=""/></text:p>
            <text:list text:style-name="a586">
              <text:list-item>
                <text:p text:style-name="a585" text:class-names="" text:cond-style-name="" text:id="id127"><text:span text:style-name="a580" text:class-names="">1953 - Première retransmission simultanée</text:span><text:span text:style-name="a581" text:class-names=""><text:line-break/>Le </text:span><text:span text:style-name="a582" text:class-names="">couronnement d'Élisabeth II le 2 juin 1953 est la première retransmission simultanée au Royaume-Uni, en France, en Belgique, en Allemagne de l'Ouest, au Danemark et aux Pays-Bas, ce qui marque les prémices de la naissance du réseau de l'Eurovision </text:span><text:span text:style-name="a583" text:class-names="">effective en 1954</text:span><text:span text:style-name="a584" text:class-names="">.</text:span></text:p>
              </text:list-item>
            </text:list>
            <text:p text:style-name="a588" text:class-names="" text:cond-style-name="" text:id="id128"><text:span text:style-name="a587" text:class-names=""/></text:p>
            <text:list text:style-name="a593">
              <text:list-item>
                <text:p text:style-name="a592" text:class-names="" text:cond-style-name="" text:id="id129"><text:span text:style-name="a589" text:class-names="">1950 - 1960 - Elargissement</text:span><text:span text:style-name="a590" text:class-names=""><text:line-break/>L’UER est progressivement élargie de 1950 à 1960</text:span><text:span text:style-name="a591" text:class-names=""><text:s text:c="1"/>aux différents pays de l'Europe de l'Ouest (Autriche, Espagne, Portugal, Islande...) &amp; du bassin méditerranéen (Turquie, Tunisie, Maroc, Israël…).</text:span></text:p>
              </text:list-item>
            </text:list>
            <text:list text:style-name="a596">
              <text:list-item>
                <text:p text:style-name="a595" text:class-names="" text:cond-style-name="" text:id="id130"><text:span text:style-name="a594" text:class-names=""/></text:p>
              </text:list-item>
            </text:list>
            <text:list text:style-name="a602">
              <text:list-item>
                <text:p text:style-name="a601" text:class-names="" text:cond-style-name="" text:id="id131"><text:span text:style-name="a597" text:class-names="">1993 - Fusion avec l’OIRT</text:span><text:span text:style-name="a598" text:class-names=""><text:line-break/>L'UER fusionne en 1993 avec l’Organisation internationale de radiodiffusion et de télévision (OIRT), l’ancienne union des radiodiffuseurs de l’Europe de l’Est</text:span><text:span text:style-name="a599" text:class-names="">. <text:line-break/>Les années 2000 sont marquées par l'adhésion des États du Caucase (Géorgie, Arménie &amp; Azerbaïdjan).</text:span><text:span text:style-name="a60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127" smil:attributeName="visibility" smil:to="visible" smil:begin="0.0s" smil:dur="0.001s" smil:fill="hold"/>
                  <anim:animate smil:targetElement="id127" smil:attributeName="x" smil:values="x-width*1.125000;x" smil:keyTimes="0.0;1.0" smil:dur="1.0s"/>
                  <anim:transitionFilter smil:targetElement="id127"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129" smil:attributeName="visibility" smil:to="visible" smil:begin="0.0s" smil:dur="0.001s" smil:fill="hold"/>
                  <anim:animate smil:targetElement="id129" smil:attributeName="x" smil:values="x-width*1.125000;x" smil:keyTimes="0.0;1.0" smil:dur="1.0s"/>
                  <anim:transitionFilter smil:targetElement="id129" smil:type="slideWipe" smil:subtype="fromRight"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131" smil:attributeName="visibility" smil:to="visible" smil:begin="0.0s" smil:dur="0.001s" smil:fill="hold"/>
                  <anim:animate smil:targetElement="id131" smil:attributeName="x" smil:values="x-width*1.125000;x" smil:keyTimes="0.0;1.0" smil:dur="1.0s"/>
                  <anim:transitionFilter smil:targetElement="id131" smil:type="slideWipe" smil:subtype="fromRight" smil:dur="1.0s"/>
                </anim:par>
              </anim:par>
            </anim:par>
          </anim:seq>
        </anim:par>
      </draw:page>
      <draw:page draw:name="Slide38" draw:style-name="a604" draw:master-page-name="Master1-Layout2-obj-Titre-et-contenu" presentation:presentation-page-layout-name="Master1-PPL2" draw:id="Slide-293">
        <draw:frame draw:id="id133" presentation:style-name="a612" draw:name="Titre 1" svg:x="0.66441in" svg:y="0.17202in" svg:width="11.5in" svg:height="1.44965in" presentation:class="title" presentation:placeholder="false">
          <draw:text-box>
            <text:p text:style-name="a611" text:class-names="" text:cond-style-name=""><text:span text:style-name="a605" text:class-names="">Les<text:s text:c="1"/></text:span><text:span text:style-name="a606" text:class-names="">pays</text:span><text:span text:style-name="a607" text:class-names=""><text:s text:c="1"/>de L’UER (54)</text:span><text:span text:style-name="a608" text:class-names=""><text:line-break/></text:span><text:span text:style-name="a609" text:class-names="">Union<text:s text:c="1"/></text:span><text:span text:style-name="a610" text:class-names="">européenne de Radio-Télévision</text:span></text:p>
          </draw:text-box>
          <svg:title/>
          <svg:desc/>
        </draw:frame>
        <draw:frame draw:id="id134" draw:style-name="a613" draw:name="Image 11" svg:x="9.35022in" svg:y="0.14571in" svg:width="3.15278in" svg:height="2.875in" style:rel-width="scale" style:rel-height="scale">
          <draw:image xlink:href="media/image1.png" xlink:type="simple" xlink:show="embed" xlink:actuate="onLoad"/>
          <svg:title/>
          <svg:desc/>
        </draw:frame>
        <draw:frame draw:id="id153" draw:style-name="a653" draw:name="ZoneTexte 4" svg:x="5.46644in" svg:y="2.02468in" svg:width="2.57507in" svg:height="5.55371in">
          <draw:text-box>
            <text:p text:style-name="a615" text:class-names="" text:cond-style-name="" text:id="id135"><text:span text:style-name="a614" text:class-names="">Macédoine du Nord</text:span></text:p>
            <text:p text:style-name="a618" text:class-names="" text:cond-style-name="" text:id="id136"><text:span text:style-name="a616" text:class-names="">Norvège</text:span><text:span text:style-name="a617" text:class-names=""/></text:p>
            <text:p text:style-name="a620" text:class-names="" text:cond-style-name="" text:id="id137"><text:span text:style-name="a619" text:class-names="">Pays-Bas</text:span></text:p>
            <text:p text:style-name="a622" text:class-names="" text:cond-style-name="" text:id="id138"><text:span text:style-name="a621" text:class-names="">Pologne</text:span></text:p>
            <text:p text:style-name="a624" text:class-names="" text:cond-style-name="" text:id="id139"><text:span text:style-name="a623" text:class-names="">Portugal</text:span></text:p>
            <text:p text:style-name="a626" text:class-names="" text:cond-style-name="" text:id="id140"><text:span text:style-name="a625" text:class-names="">Royaume-Uni </text:span></text:p>
            <text:p text:style-name="a628" text:class-names="" text:cond-style-name="" text:id="id141"><text:span text:style-name="a627" text:class-names="">Roumanie</text:span></text:p>
            <text:p text:style-name="a630" text:class-names="" text:cond-style-name="" text:id="id142"><text:span text:style-name="a629" text:class-names="">Saint-Marin</text:span></text:p>
            <text:p text:style-name="a632" text:class-names="" text:cond-style-name="" text:id="id143"><text:span text:style-name="a631" text:class-names="">Serbie</text:span></text:p>
            <text:p text:style-name="a634" text:class-names="" text:cond-style-name="" text:id="id144"><text:span text:style-name="a633" text:class-names="">Slovaquie</text:span></text:p>
            <text:p text:style-name="a636" text:class-names="" text:cond-style-name="" text:id="id145"><text:span text:style-name="a635" text:class-names="">Slovénie </text:span></text:p>
            <text:p text:style-name="a638" text:class-names="" text:cond-style-name="" text:id="id146"><text:span text:style-name="a637" text:class-names="">Suisse</text:span></text:p>
            <text:p text:style-name="a640" text:class-names="" text:cond-style-name="" text:id="id147"><text:span text:style-name="a639" text:class-names="">Suède</text:span></text:p>
            <text:p text:style-name="a643" text:class-names="" text:cond-style-name="" text:id="id148"><text:span text:style-name="a641" text:class-names="">Tchéquie</text:span><text:span text:style-name="a642" text:class-names=""/></text:p>
            <text:p text:style-name="a645" text:class-names="" text:cond-style-name="" text:id="id149"><text:span text:style-name="a644" text:class-names="">Tunisie</text:span></text:p>
            <text:p text:style-name="a647" text:class-names="" text:cond-style-name="" text:id="id150"><text:span text:style-name="a646" text:class-names="">Turquie</text:span></text:p>
            <text:p text:style-name="a649" text:class-names="" text:cond-style-name="" text:id="id151"><text:span text:style-name="a648" text:class-names="">Ukraine</text:span></text:p>
            <text:p text:style-name="a652" text:class-names="" text:cond-style-name="" text:id="id152"><text:span text:style-name="a650" text:class-names="">Vatican</text:span><text:span text:style-name="a651" text:class-names=""/></text:p>
          </draw:text-box>
          <svg:title/>
          <svg:desc/>
        </draw:frame>
        <draw:frame draw:id="id172" draw:style-name="a694" draw:name="ZoneTexte 8" svg:x="0.74863in" svg:y="1.98803in" svg:width="2.57507in" svg:height="5.55371in">
          <draw:text-box>
            <text:p text:style-name="a655" text:class-names="" text:cond-style-name="" text:id="id154"><text:span text:style-name="a654" text:class-names="">Albanie</text:span></text:p>
            <text:p text:style-name="a658" text:class-names="" text:cond-style-name="" text:id="id155"><text:span text:style-name="a656" text:class-names="">Algérie</text:span><text:span text:style-name="a657" text:class-names=""> </text:span></text:p>
            <text:p text:style-name="a660" text:class-names="" text:cond-style-name="" text:id="id156"><text:span text:style-name="a659" text:class-names="">Allemagne</text:span></text:p>
            <text:p text:style-name="a662" text:class-names="" text:cond-style-name="" text:id="id157"><text:span text:style-name="a661" text:class-names="">Andorre</text:span></text:p>
            <text:p text:style-name="a664" text:class-names="" text:cond-style-name="" text:id="id158"><text:span text:style-name="a663" text:class-names="">Arménie </text:span></text:p>
            <text:p text:style-name="a666" text:class-names="" text:cond-style-name="" text:id="id159"><text:span text:style-name="a665" text:class-names="">Autriche</text:span></text:p>
            <text:p text:style-name="a668" text:class-names="" text:cond-style-name="" text:id="id160"><text:span text:style-name="a667" text:class-names="">Azerbaïdjan</text:span></text:p>
            <text:p text:style-name="a670" text:class-names="" text:cond-style-name="" text:id="id161"><text:span text:style-name="a669" text:class-names="">Belgique </text:span></text:p>
            <text:p text:style-name="a674" text:class-names="" text:cond-style-name="" text:id="id162"><text:span text:style-name="a671" text:class-names="">Bosnie<text:s text:c="1"/></text:span><text:span text:style-name="a672" text:class-names="">Herzegovine</text:span><text:span text:style-name="a673" text:class-names=""/></text:p>
            <text:p text:style-name="a676" text:class-names="" text:cond-style-name="" text:id="id163"><text:span text:style-name="a675" text:class-names="">Bulgarie</text:span></text:p>
            <text:p text:style-name="a678" text:class-names="" text:cond-style-name="" text:id="id164"><text:span text:style-name="a677" text:class-names="">Chypre</text:span></text:p>
            <text:p text:style-name="a680" text:class-names="" text:cond-style-name="" text:id="id165"><text:span text:style-name="a679" text:class-names="">Croatie</text:span></text:p>
            <text:p text:style-name="a682" text:class-names="" text:cond-style-name="" text:id="id166"><text:span text:style-name="a681" text:class-names="">Danemark</text:span></text:p>
            <text:p text:style-name="a684" text:class-names="" text:cond-style-name="" text:id="id167"><text:span text:style-name="a683" text:class-names="">Égypte</text:span></text:p>
            <text:p text:style-name="a686" text:class-names="" text:cond-style-name="" text:id="id168"><text:span text:style-name="a685" text:class-names="">Espagne</text:span></text:p>
            <text:p text:style-name="a688" text:class-names="" text:cond-style-name="" text:id="id169"><text:span text:style-name="a687" text:class-names="">Estonie</text:span></text:p>
            <text:p text:style-name="a690" text:class-names="" text:cond-style-name="" text:id="id170"><text:span text:style-name="a689" text:class-names="">Finlande</text:span></text:p>
            <text:p text:style-name="a693" text:class-names="" text:cond-style-name="" text:id="id171"><text:span text:style-name="a691" text:class-names="">France </text:span><text:span text:style-name="a692" text:class-names=""/></text:p>
          </draw:text-box>
          <svg:title/>
          <svg:desc/>
        </draw:frame>
        <draw:frame draw:id="id191" draw:style-name="a734" draw:name="ZoneTexte 12" svg:x="3.37038in" svg:y="2.02468in" svg:width="2.35435in" svg:height="5.55371in">
          <draw:text-box>
            <text:p text:style-name="a697" text:class-names="" text:cond-style-name="" text:id="id173"><text:span text:style-name="a695" text:class-names="">Grèce</text:span><text:span text:style-name="a696" text:class-names=""/></text:p>
            <text:p text:style-name="a699" text:class-names="" text:cond-style-name="" text:id="id174"><text:span text:style-name="a698" text:class-names="">Géorgie</text:span></text:p>
            <text:p text:style-name="a701" text:class-names="" text:cond-style-name="" text:id="id175"><text:span text:style-name="a700" text:class-names="">Hongrie</text:span></text:p>
            <text:p text:style-name="a703" text:class-names="" text:cond-style-name="" text:id="id176"><text:span text:style-name="a702" text:class-names="">Irlande</text:span></text:p>
            <text:p text:style-name="a705" text:class-names="" text:cond-style-name="" text:id="id177"><text:span text:style-name="a704" text:class-names="">Islande</text:span></text:p>
            <text:p text:style-name="a708" text:class-names="" text:cond-style-name="" text:id="id178"><text:span text:style-name="a706" text:class-names="">Israël</text:span><text:span text:style-name="a707" text:class-names=""/></text:p>
            <text:p text:style-name="a710" text:class-names="" text:cond-style-name="" text:id="id179"><text:span text:style-name="a709" text:class-names="">Italie</text:span></text:p>
            <text:p text:style-name="a713" text:class-names="" text:cond-style-name="" text:id="id180"><text:span text:style-name="a711" text:class-names="">Jordanie</text:span><text:span text:style-name="a712" text:class-names=""> </text:span></text:p>
            <text:p text:style-name="a715" text:class-names="" text:cond-style-name="" text:id="id181"><text:span text:style-name="a714" text:class-names="">Liban</text:span></text:p>
            <text:p text:style-name="a717" text:class-names="" text:cond-style-name="" text:id="id182"><text:span text:style-name="a716" text:class-names="">Lettonie</text:span></text:p>
            <text:p text:style-name="a719" text:class-names="" text:cond-style-name="" text:id="id183"><text:span text:style-name="a718" text:class-names="">Lybie</text:span></text:p>
            <text:p text:style-name="a721" text:class-names="" text:cond-style-name="" text:id="id184"><text:span text:style-name="a720" text:class-names="">Lituanie</text:span></text:p>
            <text:p text:style-name="a723" text:class-names="" text:cond-style-name="" text:id="id185"><text:span text:style-name="a722" text:class-names="">Luxembourg</text:span></text:p>
            <text:p text:style-name="a725" text:class-names="" text:cond-style-name="" text:id="id186"><text:span text:style-name="a724" text:class-names="">Malte</text:span></text:p>
            <text:p text:style-name="a727" text:class-names="" text:cond-style-name="" text:id="id187"><text:span text:style-name="a726" text:class-names="">Maroc</text:span></text:p>
            <text:p text:style-name="a729" text:class-names="" text:cond-style-name="" text:id="id188"><text:span text:style-name="a728" text:class-names="">Moldavie </text:span></text:p>
            <text:p text:style-name="a731" text:class-names="" text:cond-style-name="" text:id="id189"><text:span text:style-name="a730" text:class-names="">Monaco</text:span></text:p>
            <text:p text:style-name="a733" text:class-names="" text:cond-style-name="" text:id="id190"><text:span text:style-name="a732" text:class-names="">Monténégro</text:span></text:p>
          </draw:text-box>
          <svg:title/>
          <svg:desc/>
        </draw:frame>
        <draw:frame draw:id="id192" draw:style-name="a740" draw:name="ZoneTexte 14" svg:x="0.70195in" svg:y="1.65742in" svg:width="3.15278in" svg:height="0.40391in">
          <draw:text-box>
            <text:p text:style-name="a739" text:class-names="" text:cond-style-name=""><text:span text:style-name="a735" text:class-names="">(au </text:span><text:span text:style-name="a736" text:class-names="">18 décembre 2021</text:span><text:span text:style-name="a737" text:class-names="">)</text:span><text:span text:style-name="a738" text:class-names=""/></text:p>
          </draw:text-box>
          <svg:title/>
          <svg:desc/>
        </draw:frame>
        <draw:frame draw:id="id197" draw:style-name="a759" draw:name="ZoneTexte 17" svg:x="9.13607in" svg:y="3.75in" svg:width="3.58108in" svg:height="2.55807in">
          <draw:text-box>
            <text:p text:style-name="a748" text:class-names="" text:cond-style-name="" text:id="id193"><text:span text:style-name="a741" text:class-names="">Liste des membres suspendus de l'UER<text:s text:c="1"/></text:span><text:span text:style-name="a742" text:class-names="">:<text:s text:c="1"/></text:span><text:span text:style-name="a743" text:class-names=""><text:line-break/>(</text:span><text:span text:style-name="a744" text:class-names="">au 26 mai 2022</text:span><text:span text:style-name="a745" text:class-names="">)<text:line-break/></text:span><text:span text:style-name="a746" text:class-names=""><text:s text:c="1"/></text:span><text:span text:style-name="a747" text:class-names=""/></text:p>
            <text:list text:style-name="a751">
              <text:list-item>
                <text:p text:style-name="a750" text:class-names="" text:cond-style-name="" text:id="id194"><text:span text:style-name="a749" text:class-names="">Biélorussie</text:span></text:p>
              </text:list-item>
            </text:list>
            <text:list text:style-name="a754">
              <text:list-item>
                <text:p text:style-name="a753" text:class-names="" text:cond-style-name="" text:id="id195"><text:span text:style-name="a752" text:class-names="">Libye</text:span></text:p>
              </text:list-item>
            </text:list>
            <text:list text:style-name="a758">
              <text:list-item>
                <text:p text:style-name="a757" text:class-names="" text:cond-style-name="" text:id="id196"><text:span text:style-name="a755" text:class-names="">Russie</text:span><text:span text:style-name="a756" text:class-names=""/></text:p>
              </text:list-item>
            </text:list>
          </draw:text-box>
          <svg:title/>
          <svg:desc/>
        </draw:frame>
        <draw:custom-shape svg:x="8.95415in" svg:y="3.40522in" svg:width="3.903in" svg:height="3.24764in" draw:id="id199" draw:style-name="a762" draw:name="Rectangle : coins arrondis 18">
          <svg:title/>
          <svg:desc/>
          <text:p text:style-name="a761" text:class-names="" text:cond-style-name="" text:id="id198"><text:span text:style-name="a7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3" draw:style-name="a780" draw:name="ZoneTexte 20" svg:x="7.02381in" svg:y="6.79316in" svg:width="8.23571in" svg:height="0.70684in">
          <draw:text-box>
            <text:p text:style-name="a765" text:class-names="" text:cond-style-name="" text:id="id200"><text:span text:style-name="a763" text:class-names="">Pour être membre de l'UER, les organismes de radiodiffusion doivent<text:s text:c="1"/></text:span><text:span text:style-name="a764" text:class-names=""/></text:p>
            <text:p text:style-name="a770" text:class-names="" text:cond-style-name="" text:id="id201"><text:span text:style-name="a766" text:class-names="">se<text:s text:c="1"/></text:span><text:span text:style-name="a767" text:class-names="">trouver dans la Zone européenne de radiodiffusion<text:s text:c="1"/></text:span><text:span text:style-name="a768" text:class-names="">définie<text:s text:c="1"/></text:span><text:span text:style-name="a769" text:class-names="">par<text:s text:c="1"/></text:span></text:p>
            <text:p text:style-name="a779" text:class-names="" text:cond-style-name="" text:id="id202"><text:span text:style-name="a771" text:class-names="">l’</text:span><text:span text:style-name="a772" text:class-names="">UIT</text:span><text:span text:style-name="a773" text:class-names=""><text:s text:c="1"/></text:span><text:span text:style-name="a774" text:class-names="">(</text:span><text:span text:style-name="a775" text:class-names="">l'Union internationale des télécommunications),<text:s text:c="1"/></text:span><text:span text:style-name="a776" text:class-names="">une agence<text:s text:c="1"/></text:span><text:span text:style-name="a777" text:class-names="">de l’ONU.</text:span><text:span text:style-name="a7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72" smil:attributeName="visibility" smil:to="visible" smil:begin="0.0s" smil:dur="0.001s" smil:fill="hold"/>
                  <anim:animate smil:targetElement="id172" smil:attributeName="width" smil:values="width*0.70;width" smil:keyTimes="0.0;1.0" smil:dur="1.0s" smil:fill="hold"/>
                  <anim:animate smil:targetElement="id172" smil:attributeName="height" smil:values="height;height" smil:keyTimes="0.0;1.0" smil:dur="1.0s" smil:fill="hold"/>
                  <anim:transitionFilter smil:targetElement="id172"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91" smil:attributeName="visibility" smil:to="visible" smil:begin="0.0s" smil:dur="0.001s" smil:fill="hold"/>
                  <anim:animate smil:targetElement="id191" smil:attributeName="width" smil:values="width*0.70;width" smil:keyTimes="0.0;1.0" smil:dur="1.0s" smil:fill="hold"/>
                  <anim:animate smil:targetElement="id191" smil:attributeName="height" smil:values="height;height" smil:keyTimes="0.0;1.0" smil:dur="1.0s" smil:fill="hold"/>
                  <anim:transitionFilter smil:targetElement="id191"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width*0.70;width" smil:keyTimes="0.0;1.0" smil:dur="1.0s" smil:fill="hold"/>
                  <anim:animate smil:targetElement="id153" smil:attributeName="height" smil:values="height;height" smil:keyTimes="0.0;1.0" smil:dur="1.0s" smil:fill="hold"/>
                  <anim:transitionFilter smil:targetElement="id153" smil:type="fade" smil:subtype="crossfade" smil:dur="1.0s"/>
                </anim:par>
              </anim:par>
            </anim:par>
            <anim:par smil:begin="indefinite" smil:fill="hold">
              <anim:par smil:begin="0.0s" smil:fill="hold">
                <anim:par presentation:node-type="on-click" presentation:preset-id="12" presentation:preset-sub-type="2" presentation:preset-class="entrance" presentation:group-id="0" smil:begin="0.0s" smil:fill="hold">
                  <anim:set smil:targetElement="id203" smil:attributeName="visibility" smil:to="visible" smil:begin="0.0s" smil:dur="0.001s" smil:fill="hold"/>
                  <anim:animate smil:targetElement="id203" smil:attributeName="x" smil:values="x+width*1.125000;x" smil:keyTimes="0.0;1.0" smil:dur="1.0s"/>
                  <anim:transitionFilter smil:targetElement="id203" smil:type="slideWipe" smil:subtype="fromLeft"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97" smil:attributeName="visibility" smil:to="visible" smil:begin="0.0s" smil:dur="0.001s" smil:fill="hold"/>
                  <anim:animate smil:targetElement="id197" smil:attributeName="width" smil:values="width*0.70;width" smil:keyTimes="0.0;1.0" smil:dur="1.0s" smil:fill="hold"/>
                  <anim:animate smil:targetElement="id197" smil:attributeName="height" smil:values="height;height" smil:keyTimes="0.0;1.0" smil:dur="1.0s" smil:fill="hold"/>
                  <anim:transitionFilter smil:targetElement="id197" smil:type="fade" smil:subtype="crossfade" smil:dur="1.0s"/>
                </anim:par>
                <anim:par presentation:node-type="with-previous" presentation:preset-id="55" presentation:preset-sub-type="0" presentation:preset-class="entrance" presentation:group-id="0" smil:begin="0.0s" smil:fill="hold">
                  <anim:set smil:targetElement="id199" smil:attributeName="visibility" smil:to="visible" smil:begin="0.0s" smil:dur="0.001s" smil:fill="hold"/>
                  <anim:animate smil:targetElement="id199" smil:attributeName="width" smil:values="width*0.70;width" smil:keyTimes="0.0;1.0" smil:dur="1.0s" smil:fill="hold"/>
                  <anim:animate smil:targetElement="id199" smil:attributeName="height" smil:values="height;height" smil:keyTimes="0.0;1.0" smil:dur="1.0s" smil:fill="hold"/>
                  <anim:transitionFilter smil:targetElement="id199" smil:type="fade" smil:subtype="crossfade" smil:dur="1.0s"/>
                </anim:par>
              </anim:par>
            </anim:par>
          </anim:seq>
        </anim:par>
      </draw:page>
      <draw:page draw:name="Slide32" draw:style-name="a781" draw:master-page-name="Master1-Layout2-obj-Titre-et-contenu" presentation:presentation-page-layout-name="Master1-PPL2" draw:id="Slide-287">
        <draw:frame draw:id="id204" presentation:style-name="a789" draw:name="Titre 1" svg:x="0.66441in" svg:y="0.36214in" svg:width="11.5in" svg:height="1.44965in" presentation:class="title" presentation:placeholder="false">
          <draw:text-box>
            <text:p text:style-name="a788" text:class-names="" text:cond-style-name=""><text:span text:style-name="a782" text:class-names="">Les<text:s text:c="1"/></text:span><text:span text:style-name="a783" text:class-names="">chaînes</text:span><text:span text:style-name="a784" text:class-names=""><text:s text:c="1"/>de l’UER (113)</text:span><text:span text:style-name="a785" text:class-names=""><text:line-break/></text:span><text:span text:style-name="a786" text:class-names="">Union<text:s text:c="1"/></text:span><text:span text:style-name="a787" text:class-names="">européenne de Radio-Télévision</text:span></text:p>
          </draw:text-box>
          <svg:title/>
          <svg:desc/>
        </draw:frame>
        <draw:frame draw:id="id205" draw:style-name="a790" draw:name="Image 11" svg:x="9.95451in" svg:y="0.29047in" svg:width="2.5438in" svg:height="2.31968in" style:rel-width="scale" style:rel-height="scale">
          <draw:image xlink:href="media/image1.png" xlink:type="simple" xlink:show="embed" xlink:actuate="onLoad"/>
          <svg:title/>
          <svg:desc/>
        </draw:frame>
        <draw:frame draw:id="id206" draw:style-name="a791" draw:name="Picture 2" svg:x="0.70298in" svg:y="4.64804in" svg:width="3.05556in" svg:height="1.66667in" style:rel-width="scale" style:rel-height="scale">
          <draw:image xlink:href="media/image10.png" xlink:type="simple" xlink:show="embed" xlink:actuate="onLoad"/>
          <svg:title/>
          <svg:desc/>
        </draw:frame>
        <draw:frame draw:id="id207" draw:style-name="a792" draw:name="Picture 4" svg:x="4.05781in" svg:y="1.82869in" svg:width="3.05556in" svg:height="1.66667in" style:rel-width="scale" style:rel-height="scale">
          <draw:image xlink:href="media/image11.png" xlink:type="simple" xlink:show="embed" xlink:actuate="onLoad"/>
          <svg:title/>
          <svg:desc/>
        </draw:frame>
        <draw:frame draw:id="id208" draw:style-name="a793" draw:name="Picture 6" svg:x="0.5415in" svg:y="1.62856in" svg:width="3.56743in" svg:height="1.94587in" style:rel-width="scale" style:rel-height="scale">
          <draw:image xlink:href="media/image12.png" xlink:type="simple" xlink:show="embed" xlink:actuate="onLoad"/>
          <svg:title/>
          <svg:desc/>
        </draw:frame>
        <draw:frame draw:id="id209" draw:style-name="a794" draw:name="Picture 8" svg:x="4.09421in" svg:y="4.57483in" svg:width="3.05556in" svg:height="1.66667in" style:rel-width="scale" style:rel-height="scale">
          <draw:image xlink:href="media/image13.jpeg" xlink:type="simple" xlink:show="embed" xlink:actuate="onLoad"/>
          <svg:title/>
          <svg:desc/>
        </draw:frame>
        <draw:frame draw:id="id210" draw:style-name="a795" draw:name="Picture 10" svg:x="0.03643in" svg:y="3.1882in" svg:width="3.05556in" svg:height="1.66667in" style:rel-width="scale" style:rel-height="scale">
          <draw:image xlink:href="media/image14.jpeg" xlink:type="simple" xlink:show="embed" xlink:actuate="onLoad"/>
          <svg:title/>
          <svg:desc/>
        </draw:frame>
        <draw:frame draw:id="id211" draw:style-name="a796" draw:name="Picture 12" svg:x="4.09421in" svg:y="5.83333in" svg:width="3.05556in" svg:height="1.66667in" style:rel-width="scale" style:rel-height="scale">
          <draw:image xlink:href="media/image15.png" xlink:type="simple" xlink:show="embed" xlink:actuate="onLoad"/>
          <svg:title/>
          <svg:desc/>
        </draw:frame>
        <draw:frame draw:id="id212" draw:style-name="a797" draw:name="Picture 14" svg:x="3.2839in" svg:y="3.0512in" svg:width="3.81005in" svg:height="2.07821in" style:rel-width="scale" style:rel-height="scale">
          <draw:image xlink:href="media/image16.png" xlink:type="simple" xlink:show="embed" xlink:actuate="onLoad"/>
          <svg:title/>
          <svg:desc/>
        </draw:frame>
        <draw:frame draw:id="id213" draw:style-name="a798" draw:name="Picture 16" svg:x="0.85153in" svg:y="5.83333in" svg:width="3.05556in" svg:height="1.66667in" style:rel-width="scale" style:rel-height="scale">
          <draw:image xlink:href="media/image17.png" xlink:type="simple" xlink:show="embed" xlink:actuate="onLoad"/>
          <svg:title/>
          <svg:desc/>
        </draw:frame>
        <draw:frame draw:id="id214" draw:style-name="a799" draw:name="Picture 18" svg:x="9.29742in" svg:y="4.08002in" svg:width="2.31375in" svg:height="1.26205in" style:rel-width="scale" style:rel-height="scale">
          <draw:image xlink:href="media/image18.jpeg" xlink:type="simple" xlink:show="embed" xlink:actuate="onLoad"/>
          <svg:title/>
          <svg:desc/>
        </draw:frame>
        <draw:frame draw:id="id217" draw:style-name="a805" draw:name="ZoneTexte 4" svg:x="9.29742in" svg:y="5.42881in" svg:width="3.44069in" svg:height="0.77415in">
          <draw:text-box>
            <text:p text:style-name="a801" text:class-names="" text:cond-style-name="" text:id="id215"><text:span text:style-name="a800" text:class-names="">Israeli Public Broadcasting<text:s text:c="1"/></text:span></text:p>
            <text:p text:style-name="a804" text:class-names="" text:cond-style-name="" text:id="id216"><text:span text:style-name="a802" text:class-names="">Corporation</text:span><text:span text:style-name="a803" text:class-names=""/></text:p>
          </draw:text-box>
          <svg:title/>
          <svg:desc/>
        </draw:frame>
        <draw:frame draw:id="id218" draw:style-name="a806" draw:name="Image 12" svg:x="6.09985in" svg:y="1.38212in" svg:width="5.27795in" svg:height="3.01832in" style:rel-width="scale" style:rel-height="scale">
          <draw:image xlink:href="media/image19.jpg" xlink:type="simple" xlink:show="embed" xlink:actuate="onLoad"/>
          <svg:title/>
          <svg:desc/>
        </draw:frame>
        <draw:frame draw:id="id219" draw:style-name="a807" draw:transform="translate(-0.78227in -0.58465in) rotate(-5.13212) translate(7.97253in 4.03869in)" draw:name="Image 14" svg:width="1.56455in" svg:height="1.16929in" style:rel-width="scale" style:rel-height="scale">
          <draw:image xlink:href="media/image20.png" xlink:type="simple" xlink:show="embed" xlink:actuate="onLoad"/>
          <svg:title/>
          <svg:desc/>
        </draw:frame>
        <draw:frame draw:id="id220" draw:style-name="a808" draw:name="Picture 24" svg:x="11.38802in" svg:y="6.05099in" svg:width="1.44901in" svg:height="1.44901in" style:rel-width="scale" style:rel-height="scale">
          <draw:image xlink:href="media/image21.png" xlink:type="simple" xlink:show="embed" xlink:actuate="onLoad"/>
          <svg:title/>
          <svg:desc>🇮🇱 Drapeau : Israël Emoji: Signification &amp; Utilisation</svg:desc>
        </draw:frame>
        <draw:frame draw:id="id222" draw:style-name="a814" draw:name="ZoneTexte 2" svg:x="7.35265in" svg:y="6.30263in" svg:width="1.78495in" svg:height="1.2378in">
          <draw:text-box>
            <text:p text:style-name="a813" text:class-names="" text:cond-style-name="" text:id="id221"><text:span text:style-name="a809" text:class-names="">e</text:span><text:span text:style-name="a810" text:class-names="">tc</text:span><text:span text:style-name="a811" text:class-names=""><text:s text:c="1"/>…</text:span><text:span text:style-name="a812" text:class-names=""/></text:p>
          </draw:text-box>
          <svg:title/>
          <svg:desc/>
        </draw:frame>
        <draw:frame draw:id="id223" draw:style-name="a815" draw:name="Image 5" svg:x="9.89528in" svg:y="6.1314in" svg:width="1.56455in" svg:height="1.16929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206" smil:attributeName="visibility" smil:to="visible" smil:begin="0.0s" smil:dur="0.001s" smil:fill="hold"/>
                  <anim:animate smil:targetElement="id206" smil:attributeName="width" smil:values="0;width" smil:keyTimes="0.0;1.0" smil:dur="0.5s" smil:fill="hold"/>
                  <anim:animate smil:targetElement="id206" smil:attributeName="height" smil:values="0;height" smil:keyTimes="0.0;1.0" smil:dur="0.5s" smil:fill="hold"/>
                  <anim:transitionFilter smil:targetElement="id20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07" smil:attributeName="visibility" smil:to="visible" smil:begin="0.0s" smil:dur="0.001s" smil:fill="hold"/>
                  <anim:animate smil:targetElement="id207" smil:attributeName="width" smil:values="0;width" smil:keyTimes="0.0;1.0" smil:dur="0.5s" smil:fill="hold"/>
                  <anim:animate smil:targetElement="id207" smil:attributeName="height" smil:values="0;height" smil:keyTimes="0.0;1.0" smil:dur="0.5s" smil:fill="hold"/>
                  <anim:transitionFilter smil:targetElement="id20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08" smil:attributeName="visibility" smil:to="visible" smil:begin="0.0s" smil:dur="0.001s" smil:fill="hold"/>
                  <anim:animate smil:targetElement="id208" smil:attributeName="width" smil:values="0;width" smil:keyTimes="0.0;1.0" smil:dur="0.5s" smil:fill="hold"/>
                  <anim:animate smil:targetElement="id208" smil:attributeName="height" smil:values="0;height" smil:keyTimes="0.0;1.0" smil:dur="0.5s" smil:fill="hold"/>
                  <anim:transitionFilter smil:targetElement="id20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09" smil:attributeName="visibility" smil:to="visible" smil:begin="0.0s" smil:dur="0.001s" smil:fill="hold"/>
                  <anim:animate smil:targetElement="id209" smil:attributeName="width" smil:values="0;width" smil:keyTimes="0.0;1.0" smil:dur="0.5s" smil:fill="hold"/>
                  <anim:animate smil:targetElement="id209" smil:attributeName="height" smil:values="0;height" smil:keyTimes="0.0;1.0" smil:dur="0.5s" smil:fill="hold"/>
                  <anim:transitionFilter smil:targetElement="id20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13" smil:attributeName="visibility" smil:to="visible" smil:begin="0.0s" smil:dur="0.001s" smil:fill="hold"/>
                  <anim:animate smil:targetElement="id213" smil:attributeName="width" smil:values="0;width" smil:keyTimes="0.0;1.0" smil:dur="0.5s" smil:fill="hold"/>
                  <anim:animate smil:targetElement="id213" smil:attributeName="height" smil:values="0;height" smil:keyTimes="0.0;1.0" smil:dur="0.5s" smil:fill="hold"/>
                  <anim:transitionFilter smil:targetElement="id21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11" smil:attributeName="visibility" smil:to="visible" smil:begin="0.0s" smil:dur="0.001s" smil:fill="hold"/>
                  <anim:animate smil:targetElement="id211" smil:attributeName="width" smil:values="0;width" smil:keyTimes="0.0;1.0" smil:dur="0.5s" smil:fill="hold"/>
                  <anim:animate smil:targetElement="id211" smil:attributeName="height" smil:values="0;height" smil:keyTimes="0.0;1.0" smil:dur="0.5s" smil:fill="hold"/>
                  <anim:transitionFilter smil:targetElement="id21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10" smil:attributeName="visibility" smil:to="visible" smil:begin="0.0s" smil:dur="0.001s" smil:fill="hold"/>
                  <anim:animate smil:targetElement="id210" smil:attributeName="width" smil:values="0;width" smil:keyTimes="0.0;1.0" smil:dur="0.5s" smil:fill="hold"/>
                  <anim:animate smil:targetElement="id210" smil:attributeName="height" smil:values="0;height" smil:keyTimes="0.0;1.0" smil:dur="0.5s" smil:fill="hold"/>
                  <anim:transitionFilter smil:targetElement="id21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12" smil:attributeName="visibility" smil:to="visible" smil:begin="0.0s" smil:dur="0.001s" smil:fill="hold"/>
                  <anim:animate smil:targetElement="id212" smil:attributeName="width" smil:values="0;width" smil:keyTimes="0.0;1.0" smil:dur="0.5s" smil:fill="hold"/>
                  <anim:animate smil:targetElement="id212" smil:attributeName="height" smil:values="0;height" smil:keyTimes="0.0;1.0" smil:dur="0.5s" smil:fill="hold"/>
                  <anim:transitionFilter smil:targetElement="id212" smil:type="fade" smil:subtype="crossfade" smil:dur="0.5s"/>
                </anim:par>
                <anim:par presentation:node-type="with-previous" presentation:preset-id="55" presentation:preset-sub-type="0" presentation:preset-class="entrance" smil:begin="0.0s" smil:fill="hold">
                  <anim:set smil:targetElement="id218" smil:attributeName="visibility" smil:to="visible" smil:begin="0.0s" smil:dur="0.001s" smil:fill="hold"/>
                  <anim:animate smil:targetElement="id218" smil:attributeName="width" smil:values="width*0.70;width" smil:keyTimes="0.0;1.0" smil:dur="1.0s" smil:fill="hold"/>
                  <anim:animate smil:targetElement="id218" smil:attributeName="height" smil:values="height;height" smil:keyTimes="0.0;1.0" smil:dur="1.0s" smil:fill="hold"/>
                  <anim:transitionFilter smil:targetElement="id218" smil:type="fade" smil:subtype="crossfade" smil:dur="1.0s"/>
                </anim:par>
                <anim:par presentation:node-type="with-previous" presentation:preset-id="31" presentation:preset-sub-type="0" presentation:preset-class="entrance" smil:begin="0.0s" smil:fill="hold">
                  <anim:set smil:targetElement="id219" smil:attributeName="visibility" smil:to="visible" smil:begin="0.0s" smil:dur="0.001s" smil:fill="hold"/>
                  <anim:animate smil:targetElement="id219" smil:attributeName="width" smil:values="0;width" smil:keyTimes="0.0;1.0" smil:dur="1.0s" smil:fill="hold"/>
                  <anim:animate smil:targetElement="id219" smil:attributeName="height" smil:values="0;height" smil:keyTimes="0.0;1.0" smil:dur="1.0s" smil:fill="hold"/>
                  <anim:animate smil:targetElement="id219" smil:attributeName="rotate" smil:values="90;0" smil:keyTimes="0.0;1.0" smil:dur="1.0s" smil:fill="hold"/>
                  <anim:transitionFilter smil:targetElement="id219" smil:type="fade" smil:subtype="crossfade" smil:dur="1.0s"/>
                </anim:par>
              </anim:par>
            </anim:par>
            <anim:par smil:begin="indefinite" smil:fill="hold">
              <anim:par smil:begin="0.0s" smil:fill="hold">
                <anim:par presentation:node-type="on-click" presentation:preset-id="12" presentation:preset-sub-type="2" presentation:preset-class="entrance" smil:begin="0.0s" smil:fill="hold">
                  <anim:set smil:targetElement="id214" smil:attributeName="visibility" smil:to="visible" smil:begin="0.0s" smil:dur="0.001s" smil:fill="hold"/>
                  <anim:animate smil:targetElement="id214" smil:attributeName="x" smil:values="x+width*1.125000;x" smil:keyTimes="0.0;1.0" smil:dur="0.5s"/>
                  <anim:transitionFilter smil:targetElement="id214" smil:type="slideWipe" smil:subtype="fromLeft" smil:dur="0.5s"/>
                </anim:par>
                <anim:par presentation:node-type="with-previous" presentation:preset-id="12" presentation:preset-sub-type="2" presentation:preset-class="entrance" smil:begin="0.0s" smil:fill="hold">
                  <anim:set smil:targetElement="id220" smil:attributeName="visibility" smil:to="visible" smil:begin="0.0s" smil:dur="0.001s" smil:fill="hold"/>
                  <anim:animate smil:targetElement="id220" smil:attributeName="x" smil:values="x+width*1.125000;x" smil:keyTimes="0.0;1.0" smil:dur="0.5s"/>
                  <anim:transitionFilter smil:targetElement="id220" smil:type="slideWipe" smil:subtype="fromLeft" smil:dur="0.5s"/>
                </anim:par>
                <anim:par presentation:node-type="with-previous" presentation:preset-id="12" presentation:preset-sub-type="2" presentation:preset-class="entrance" presentation:group-id="0" smil:begin="0.0s" smil:fill="hold">
                  <anim:set smil:targetElement="id217" smil:attributeName="visibility" smil:to="visible" smil:begin="0.0s" smil:dur="0.001s" smil:fill="hold"/>
                  <anim:animate smil:targetElement="id217" smil:attributeName="x" smil:values="x+width*1.125000;x" smil:keyTimes="0.0;1.0" smil:dur="0.5s"/>
                  <anim:transitionFilter smil:targetElement="id217" smil:type="slideWipe" smil:subtype="fromLeft" smil:dur="0.5s"/>
                </anim:par>
                <anim:par presentation:node-type="with-previous" presentation:preset-id="31" presentation:preset-sub-type="0" presentation:preset-class="entrance" smil:begin="0.0s" smil:fill="hold">
                  <anim:set smil:targetElement="id223" smil:attributeName="visibility" smil:to="visible" smil:begin="0.0s" smil:dur="0.001s" smil:fill="hold"/>
                  <anim:animate smil:targetElement="id223" smil:attributeName="width" smil:values="0;width" smil:keyTimes="0.0;1.0" smil:dur="1.0s" smil:fill="hold"/>
                  <anim:animate smil:targetElement="id223" smil:attributeName="height" smil:values="0;height" smil:keyTimes="0.0;1.0" smil:dur="1.0s" smil:fill="hold"/>
                  <anim:animate smil:targetElement="id223" smil:attributeName="rotate" smil:values="90;0" smil:keyTimes="0.0;1.0" smil:dur="1.0s" smil:fill="hold"/>
                  <anim:transitionFilter smil:targetElement="id223"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22" smil:attributeName="visibility" smil:to="visible" smil:begin="0.0s" smil:dur="0.001s" smil:fill="hold"/>
                  <anim:animate smil:targetElement="id222" smil:attributeName="width" smil:values="width*0.70;width" smil:keyTimes="0.0;1.0" smil:dur="1.0s" smil:fill="hold"/>
                  <anim:animate smil:targetElement="id222" smil:attributeName="height" smil:values="height;height" smil:keyTimes="0.0;1.0" smil:dur="1.0s" smil:fill="hold"/>
                  <anim:transitionFilter smil:targetElement="id222" smil:type="fade" smil:subtype="crossfade" smil:dur="1.0s"/>
                </anim:par>
              </anim:par>
            </anim:par>
          </anim:seq>
        </anim:par>
      </draw:page>
      <draw:page draw:name="Slide39" draw:style-name="a816" draw:master-page-name="Master1-Layout2-obj-Titre-et-contenu" presentation:presentation-page-layout-name="Master1-PPL2" draw:id="Slide-294">
        <draw:frame draw:id="id224" presentation:style-name="a822" draw:name="Titre 1" svg:x="0.66441in" svg:y="0.36214in" svg:width="11.5in" svg:height="1.44965in" presentation:class="title" presentation:placeholder="false">
          <draw:text-box>
            <text:p text:style-name="a821" text:class-names="" text:cond-style-name=""><text:span text:style-name="a817" text:class-names="">Les<text:s text:c="1"/></text:span><text:span text:style-name="a818" text:class-names="">participants agréés<text:s text:c="1"/></text:span><text:span text:style-name="a819" text:class-names="">(7)<text:line-break/>de l’UER</text:span><text:span text:style-name="a820" text:class-names=""/></text:p>
          </draw:text-box>
          <svg:title/>
          <svg:desc/>
        </draw:frame>
        <draw:frame draw:id="id225" draw:style-name="a823" draw:name="Image 11" svg:x="9.95451in" svg:y="0.29047in" svg:width="2.5438in" svg:height="2.31968in" style:rel-width="scale" style:rel-height="scale">
          <draw:image xlink:href="media/image1.png" xlink:type="simple" xlink:show="embed" xlink:actuate="onLoad"/>
          <svg:title/>
          <svg:desc/>
        </draw:frame>
        <draw:frame draw:id="id226" draw:style-name="a824" draw:name="Picture 2" svg:x="0.94702in" svg:y="2.32096in" svg:width="3.05556in" svg:height="1.66667in" style:rel-width="scale" style:rel-height="scale">
          <draw:image xlink:href="media/image22.png" xlink:type="simple" xlink:show="embed" xlink:actuate="onLoad"/>
          <svg:title/>
          <svg:desc/>
        </draw:frame>
        <draw:frame draw:id="id227" draw:style-name="a825" draw:name="Picture 4" svg:x="0.12538in" svg:y="4.32397in" svg:width="3.6449in" svg:height="1.98812in" style:rel-width="scale" style:rel-height="scale">
          <draw:image xlink:href="media/image23.png" xlink:type="simple" xlink:show="embed" xlink:actuate="onLoad"/>
          <svg:title/>
          <svg:desc/>
        </draw:frame>
        <draw:frame draw:id="id228" draw:style-name="a826" draw:name="Picture 6" svg:x="4.57578in" svg:y="2.11624in" svg:width="3.05556in" svg:height="1.66667in" style:rel-width="scale" style:rel-height="scale">
          <draw:image xlink:href="media/image24.png" xlink:type="simple" xlink:show="embed" xlink:actuate="onLoad"/>
          <svg:title/>
          <svg:desc/>
        </draw:frame>
        <draw:frame draw:id="id231" draw:style-name="a832" draw:name="ZoneTexte 1" svg:x="0.94702in" svg:y="6.3121in" svg:width="3.44069in" svg:height="0.77415in">
          <draw:text-box>
            <text:p text:style-name="a828" text:class-names="" text:cond-style-name="" text:id="id229"><text:span text:style-name="a827" text:class-names="">Institut national<text:s text:c="1"/></text:span></text:p>
            <text:p text:style-name="a831" text:class-names="" text:cond-style-name="" text:id="id230"><text:span text:style-name="a829" text:class-names="">de l’Audiovisuel<text:s text:c="1"/></text:span><text:span text:style-name="a830" text:class-names=""/></text:p>
          </draw:text-box>
          <svg:title/>
          <svg:desc/>
        </draw:frame>
        <draw:frame draw:id="id232" draw:style-name="a833" draw:name="Picture 8" svg:x="5.87125in" svg:y="3.73767in" svg:width="2.40165in" svg:height="1.30999in" style:rel-width="scale" style:rel-height="scale">
          <draw:image xlink:href="media/image25.png" xlink:type="simple" xlink:show="embed" xlink:actuate="onLoad"/>
          <svg:title/>
          <svg:desc/>
        </draw:frame>
        <draw:frame draw:id="id233" draw:style-name="a834" draw:name="Picture 10" svg:x="5.9497in" svg:y="5.62025in" svg:width="2.53679in" svg:height="1.3837in" style:rel-width="scale" style:rel-height="scale">
          <draw:image xlink:href="media/image26.png" xlink:type="simple" xlink:show="embed" xlink:actuate="onLoad"/>
          <svg:title/>
          <svg:desc/>
        </draw:frame>
        <draw:frame draw:id="id234" draw:style-name="a835" draw:name="Picture 12" svg:x="9.003in" svg:y="3.75in" svg:width="3.05556in" svg:height="1.66667in" style:rel-width="scale" style:rel-height="scale">
          <draw:image xlink:href="media/image27.png" xlink:type="simple" xlink:show="embed" xlink:actuate="onLoad"/>
          <svg:title/>
          <svg:desc/>
        </draw:frame>
        <draw:frame draw:id="id237" draw:style-name="a848" draw:name="ZoneTexte 5" svg:x="9.06531in" svg:y="5.1952in" svg:width="3.6449in" svg:height="0.63952in">
          <draw:text-box>
            <text:p text:style-name="a842" text:class-names="" text:cond-style-name="" text:id="id235"><text:span text:style-name="a836" text:class-names="">JP<text:s text:c="1"/></text:span><text:span text:style-name="a837" text:class-names="">Makedonska</text:span><text:span text:style-name="a838" text:class-names=""><text:s text:c="1"/></text:span><text:span text:style-name="a839" text:class-names="">Radiodifuzija</text:span><text:span text:style-name="a840" text:class-names=""><text:s text:c="1"/></text:span><text:span text:style-name="a841" text:class-names=""/></text:p>
            <text:p text:style-name="a847" text:class-names="" text:cond-style-name="" text:id="id236"><text:span text:style-name="a843" text:class-names="">(</text:span><text:span text:style-name="a844" text:class-names="">Macedoine</text:span><text:span text:style-name="a845" text:class-names="">)</text:span><text:span text:style-name="a846" text:class-names=""/></text:p>
          </draw:text-box>
          <svg:title/>
          <svg:desc/>
        </draw:frame>
        <draw:frame draw:id="id240" draw:style-name="a857" draw:name="ZoneTexte 7" svg:x="5.87125in" svg:y="6.68419in" svg:width="2.61524in" svg:height="0.63952in">
          <draw:text-box>
            <text:p text:style-name="a853" text:class-names="" text:cond-style-name="" text:id="id238"><text:span text:style-name="a849" text:class-names="">Catalunya</text:span><text:span text:style-name="a850" text:class-names=""><text:s text:c="1"/></text:span><text:span text:style-name="a851" text:class-names="">Música</text:span><text:span text:style-name="a852" text:class-names=""/></text:p>
            <text:p text:style-name="a856" text:class-names="" text:cond-style-name="" text:id="id239"><text:span text:style-name="a854" text:class-names="">(Espagne)</text:span><text:span text:style-name="a855" text:class-names=""/></text:p>
          </draw:text-box>
          <svg:title/>
          <svg:desc/>
        </draw:frame>
        <draw:frame draw:id="id243" draw:style-name="a865" draw:name="ZoneTexte 9" svg:x="5.82939in" svg:y="4.87544in" svg:width="2.65709in" svg:height="0.63952in">
          <draw:text-box>
            <text:p text:style-name="a861" text:class-names="" text:cond-style-name="" text:id="id241"><text:span text:style-name="a858" text:class-names="">Abertis</text:span><text:span text:style-name="a859" text:class-names=""><text:s text:c="1"/></text:span><text:span text:style-name="a860" text:class-names="">Telecom S.A.</text:span></text:p>
            <text:p text:style-name="a864" text:class-names="" text:cond-style-name="" text:id="id242"><text:span text:style-name="a862" text:class-names="">(Espagne)</text:span><text:span text:style-name="a863" text:class-names=""/></text:p>
          </draw:text-box>
          <svg:title/>
          <svg:desc/>
        </draw:frame>
        <draw:frame draw:id="id244" draw:style-name="a866" draw:name="Picture 14" svg:x="9.64034in" svg:y="5.64543in" svg:width="1.73611in" svg:height="1.33333in" style:rel-width="scale" style:rel-height="scale">
          <draw:image xlink:href="media/image28.png" xlink:type="simple" xlink:show="embed" xlink:actuate="onLoad"/>
          <svg:title/>
          <svg:desc/>
        </draw:frame>
        <draw:frame draw:id="id246" draw:style-name="a870" draw:name="ZoneTexte 10" svg:x="9.50732in" svg:y="6.97392in" svg:width="2.65709in" svg:height="0.37025in">
          <draw:text-box>
            <text:p text:style-name="a869" text:class-names="" text:cond-style-name="" text:id="id245"><text:span text:style-name="a867" text:class-names="">RTV (Serbie)</text:span><text:span text:style-name="a86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226" smil:attributeName="visibility" smil:to="visible" smil:begin="0.0s" smil:dur="0.001s" smil:fill="hold"/>
                  <anim:animate smil:targetElement="id226" smil:attributeName="width" smil:values="0;width" smil:keyTimes="0.0;1.0" smil:dur="0.5s" smil:fill="hold"/>
                  <anim:animate smil:targetElement="id226" smil:attributeName="height" smil:values="0;height" smil:keyTimes="0.0;1.0" smil:dur="0.5s" smil:fill="hold"/>
                  <anim:transitionFilter smil:targetElement="id22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8" smil:attributeName="visibility" smil:to="visible" smil:begin="0.0s" smil:dur="0.001s" smil:fill="hold"/>
                  <anim:animate smil:targetElement="id228" smil:attributeName="width" smil:values="0;width" smil:keyTimes="0.0;1.0" smil:dur="0.5s" smil:fill="hold"/>
                  <anim:animate smil:targetElement="id228" smil:attributeName="height" smil:values="0;height" smil:keyTimes="0.0;1.0" smil:dur="0.5s" smil:fill="hold"/>
                  <anim:transitionFilter smil:targetElement="id228"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231" smil:attributeName="visibility" smil:to="visible" smil:begin="0.0s" smil:dur="0.001s" smil:fill="hold"/>
                  <anim:animate smil:targetElement="id231" smil:attributeName="width" smil:values="0;width" smil:keyTimes="0.0;1.0" smil:dur="0.5s" smil:fill="hold"/>
                  <anim:animate smil:targetElement="id231" smil:attributeName="height" smil:values="0;height" smil:keyTimes="0.0;1.0" smil:dur="0.5s" smil:fill="hold"/>
                  <anim:transitionFilter smil:targetElement="id231" smil:type="fade" smil:subtype="crossfade" smil:dur="0.5s"/>
                </anim:par>
                <anim:par presentation:node-type="with-previous" presentation:preset-id="53" presentation:preset-sub-type="16" presentation:preset-class="entrance" smil:begin="0.0s" smil:fill="hold">
                  <anim:set smil:targetElement="id227" smil:attributeName="visibility" smil:to="visible" smil:begin="0.0s" smil:dur="0.001s" smil:fill="hold"/>
                  <anim:animate smil:targetElement="id227" smil:attributeName="width" smil:values="0;width" smil:keyTimes="0.0;1.0" smil:dur="0.5s" smil:fill="hold"/>
                  <anim:animate smil:targetElement="id227" smil:attributeName="height" smil:values="0;height" smil:keyTimes="0.0;1.0" smil:dur="0.5s" smil:fill="hold"/>
                  <anim:transitionFilter smil:targetElement="id22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32" smil:attributeName="visibility" smil:to="visible" smil:begin="0.0s" smil:dur="0.001s" smil:fill="hold"/>
                  <anim:animate smil:targetElement="id232" smil:attributeName="width" smil:values="0;width" smil:keyTimes="0.0;1.0" smil:dur="1.0s" smil:fill="hold"/>
                  <anim:animate smil:targetElement="id232" smil:attributeName="height" smil:values="0;height" smil:keyTimes="0.0;1.0" smil:dur="1.0s" smil:fill="hold"/>
                  <anim:transitionFilter smil:targetElement="id232" smil:type="fade" smil:subtype="crossfade" smil:dur="1.0s"/>
                </anim:par>
                <anim:par presentation:node-type="with-previous" presentation:preset-id="53" presentation:preset-sub-type="16" presentation:preset-class="entrance" presentation:group-id="0" smil:begin="0.0s" smil:fill="hold">
                  <anim:set smil:targetElement="id243" smil:attributeName="visibility" smil:to="visible" smil:begin="0.0s" smil:dur="0.001s" smil:fill="hold"/>
                  <anim:animate smil:targetElement="id243" smil:attributeName="width" smil:values="0;width" smil:keyTimes="0.0;1.0" smil:dur="1.0s" smil:fill="hold"/>
                  <anim:animate smil:targetElement="id243" smil:attributeName="height" smil:values="0;height" smil:keyTimes="0.0;1.0" smil:dur="1.0s" smil:fill="hold"/>
                  <anim:transitionFilter smil:targetElement="id243" smil:type="fade" smil:subtype="crossfade" smil:dur="1.0s"/>
                </anim:par>
                <anim:par presentation:node-type="with-previous" presentation:preset-id="53" presentation:preset-sub-type="16" presentation:preset-class="entrance" smil:begin="0.0s" smil:fill="hold">
                  <anim:set smil:targetElement="id233" smil:attributeName="visibility" smil:to="visible" smil:begin="0.0s" smil:dur="0.001s" smil:fill="hold"/>
                  <anim:animate smil:targetElement="id233" smil:attributeName="width" smil:values="0;width" smil:keyTimes="0.0;1.0" smil:dur="1.0s" smil:fill="hold"/>
                  <anim:animate smil:targetElement="id233" smil:attributeName="height" smil:values="0;height" smil:keyTimes="0.0;1.0" smil:dur="1.0s" smil:fill="hold"/>
                  <anim:transitionFilter smil:targetElement="id233" smil:type="fade" smil:subtype="crossfade" smil:dur="1.0s"/>
                </anim:par>
                <anim:par presentation:node-type="with-previous" presentation:preset-id="53" presentation:preset-sub-type="16" presentation:preset-class="entrance" presentation:group-id="0" smil:begin="0.0s" smil:fill="hold">
                  <anim:set smil:targetElement="id240" smil:attributeName="visibility" smil:to="visible" smil:begin="0.0s" smil:dur="0.001s" smil:fill="hold"/>
                  <anim:animate smil:targetElement="id240" smil:attributeName="width" smil:values="0;width" smil:keyTimes="0.0;1.0" smil:dur="1.0s" smil:fill="hold"/>
                  <anim:animate smil:targetElement="id240" smil:attributeName="height" smil:values="0;height" smil:keyTimes="0.0;1.0" smil:dur="1.0s" smil:fill="hold"/>
                  <anim:transitionFilter smil:targetElement="id240" smil:type="fade" smil:subtype="crossfade" smil:dur="1.0s"/>
                </anim:par>
                <anim:par presentation:node-type="with-previous" presentation:preset-id="53" presentation:preset-sub-type="16" presentation:preset-class="entrance" smil:begin="0.0s" smil:fill="hold">
                  <anim:set smil:targetElement="id234" smil:attributeName="visibility" smil:to="visible" smil:begin="0.0s" smil:dur="0.001s" smil:fill="hold"/>
                  <anim:animate smil:targetElement="id234" smil:attributeName="width" smil:values="0;width" smil:keyTimes="0.0;1.0" smil:dur="1.0s" smil:fill="hold"/>
                  <anim:animate smil:targetElement="id234" smil:attributeName="height" smil:values="0;height" smil:keyTimes="0.0;1.0" smil:dur="1.0s" smil:fill="hold"/>
                  <anim:transitionFilter smil:targetElement="id234" smil:type="fade" smil:subtype="crossfade" smil:dur="1.0s"/>
                </anim:par>
                <anim:par presentation:node-type="with-previous" presentation:preset-id="53" presentation:preset-sub-type="16" presentation:preset-class="entrance" presentation:group-id="0" smil:begin="0.0s" smil:fill="hold">
                  <anim:set smil:targetElement="id237" smil:attributeName="visibility" smil:to="visible" smil:begin="0.0s" smil:dur="0.001s" smil:fill="hold"/>
                  <anim:animate smil:targetElement="id237" smil:attributeName="width" smil:values="0;width" smil:keyTimes="0.0;1.0" smil:dur="1.0s" smil:fill="hold"/>
                  <anim:animate smil:targetElement="id237" smil:attributeName="height" smil:values="0;height" smil:keyTimes="0.0;1.0" smil:dur="1.0s" smil:fill="hold"/>
                  <anim:transitionFilter smil:targetElement="id237" smil:type="fade" smil:subtype="crossfade" smil:dur="1.0s"/>
                </anim:par>
                <anim:par presentation:node-type="with-previous" presentation:preset-id="53" presentation:preset-sub-type="16" presentation:preset-class="entrance" smil:begin="0.0s" smil:fill="hold">
                  <anim:set smil:targetElement="id244" smil:attributeName="visibility" smil:to="visible" smil:begin="0.0s" smil:dur="0.001s" smil:fill="hold"/>
                  <anim:animate smil:targetElement="id244" smil:attributeName="width" smil:values="0;width" smil:keyTimes="0.0;1.0" smil:dur="1.0s" smil:fill="hold"/>
                  <anim:animate smil:targetElement="id244" smil:attributeName="height" smil:values="0;height" smil:keyTimes="0.0;1.0" smil:dur="1.0s" smil:fill="hold"/>
                  <anim:transitionFilter smil:targetElement="id244" smil:type="fade" smil:subtype="crossfade" smil:dur="1.0s"/>
                </anim:par>
                <anim:par presentation:node-type="with-previous" presentation:preset-id="53" presentation:preset-sub-type="16" presentation:preset-class="entrance" presentation:group-id="0" smil:begin="0.0s" smil:fill="hold">
                  <anim:set smil:targetElement="id246" smil:attributeName="visibility" smil:to="visible" smil:begin="0.0s" smil:dur="0.001s" smil:fill="hold"/>
                  <anim:animate smil:targetElement="id246" smil:attributeName="width" smil:values="0;width" smil:keyTimes="0.0;1.0" smil:dur="1.0s" smil:fill="hold"/>
                  <anim:animate smil:targetElement="id246" smil:attributeName="height" smil:values="0;height" smil:keyTimes="0.0;1.0" smil:dur="1.0s" smil:fill="hold"/>
                  <anim:transitionFilter smil:targetElement="id246" smil:type="fade" smil:subtype="crossfade" smil:dur="1.0s"/>
                </anim:par>
              </anim:par>
            </anim:par>
          </anim:seq>
        </anim:par>
      </draw:page>
      <draw:page draw:name="Slide43" draw:style-name="a871" draw:master-page-name="Master1-Layout2-obj-Titre-et-contenu" presentation:presentation-page-layout-name="Master1-PPL2" draw:id="Slide-298">
        <draw:frame draw:id="id247" draw:style-name="a872" draw:name="Picture 14" svg:x="7.33508in" svg:y="4.71508in" svg:width="4.95571in" svg:height="2.70311in" style:rel-width="scale" style:rel-height="scale">
          <draw:image xlink:href="media/image29.png" xlink:type="simple" xlink:show="embed" xlink:actuate="onLoad"/>
          <svg:title/>
          <svg:desc/>
        </draw:frame>
        <draw:frame draw:id="id248" draw:style-name="a873" draw:name="Picture 12" svg:x="8.86286in" svg:y="3.5985in" svg:width="3.05556in" svg:height="1.66667in" style:rel-width="scale" style:rel-height="scale">
          <draw:image xlink:href="media/image30.png" xlink:type="simple" xlink:show="embed" xlink:actuate="onLoad"/>
          <svg:title/>
          <svg:desc/>
        </draw:frame>
        <draw:frame draw:id="id249" draw:style-name="a874" draw:name="Picture 8" svg:x="2.9427in" svg:y="5.2333in" svg:width="3.05556in" svg:height="1.66667in" style:rel-width="scale" style:rel-height="scale">
          <draw:image xlink:href="media/image31.png" xlink:type="simple" xlink:show="embed" xlink:actuate="onLoad"/>
          <svg:title/>
          <svg:desc/>
        </draw:frame>
        <draw:frame draw:id="id250" draw:style-name="a875" draw:name="Picture 4" svg:x="1.79083in" svg:y="2.56471in" svg:width="3.42305in" svg:height="1.86712in" style:rel-width="scale" style:rel-height="scale">
          <draw:image xlink:href="media/image32.png" xlink:type="simple" xlink:show="embed" xlink:actuate="onLoad"/>
          <svg:title/>
          <svg:desc/>
        </draw:frame>
        <draw:frame draw:id="id251" presentation:style-name="a885" draw:name="Titre 1" svg:x="0.66441in" svg:y="0.36214in" svg:width="11.5in" svg:height="1.44965in" presentation:class="title" presentation:placeholder="false">
          <draw:text-box>
            <text:p text:style-name="a884" text:class-names="" text:cond-style-name=""><text:span text:style-name="a876" text:class-names="">L</text:span><text:span text:style-name="a877" text:class-names="">es 30 médias<text:s text:c="1"/></text:span><text:span text:style-name="a878" text:class-names="">associés</text:span><text:span text:style-name="a879" text:class-names=""><text:line-break/>de<text:s text:c="1"/></text:span><text:span text:style-name="a880" text:class-names="">l’UER dans<text:s text:c="1"/></text:span><text:span text:style-name="a881" text:class-names="">20 pays<text:s text:c="1"/></text:span><text:span text:style-name="a882" text:class-names="">!</text:span><text:span text:style-name="a883" text:class-names=""/></text:p>
          </draw:text-box>
          <svg:title/>
          <svg:desc/>
        </draw:frame>
        <draw:frame draw:id="id252" draw:style-name="a886" draw:name="Image 11" svg:x="10.5in" svg:y="0.33464in" svg:width="1.99831in" svg:height="1.82225in" style:rel-width="scale" style:rel-height="scale">
          <draw:image xlink:href="media/image1.png" xlink:type="simple" xlink:show="embed" xlink:actuate="onLoad"/>
          <svg:title/>
          <svg:desc/>
        </draw:frame>
        <draw:frame draw:id="id262" draw:style-name="a906" draw:name="ZoneTexte 4" svg:x="0.83502in" svg:y="2.33633in" svg:width="2.32714in" svg:height="2.82734in">
          <draw:text-box>
            <text:p text:style-name="a888" text:class-names="" text:cond-style-name="" text:id="id253"><text:span text:style-name="a887" text:class-names="">Australie </text:span></text:p>
            <text:p text:style-name="a890" text:class-names="" text:cond-style-name="" text:id="id254"><text:span text:style-name="a889" text:class-names="">Bangladesh</text:span></text:p>
            <text:p text:style-name="a892" text:class-names="" text:cond-style-name="" text:id="id255"><text:span text:style-name="a891" text:class-names="">Brésil </text:span></text:p>
            <text:p text:style-name="a894" text:class-names="" text:cond-style-name="" text:id="id256"><text:span text:style-name="a893" text:class-names="">Canada</text:span></text:p>
            <text:p text:style-name="a896" text:class-names="" text:cond-style-name="" text:id="id257"><text:span text:style-name="a895" text:class-names="">Chili </text:span></text:p>
            <text:p text:style-name="a898" text:class-names="" text:cond-style-name="" text:id="id258"><text:span text:style-name="a897" text:class-names="">Chine</text:span></text:p>
            <text:p text:style-name="a900" text:class-names="" text:cond-style-name="" text:id="id259"><text:span text:style-name="a899" text:class-names="">Corée du Sud</text:span></text:p>
            <text:p text:style-name="a902" text:class-names="" text:cond-style-name="" text:id="id260"><text:span text:style-name="a901" text:class-names="">Cuba</text:span></text:p>
            <text:p text:style-name="a905" text:class-names="" text:cond-style-name="" text:id="id261"><text:span text:style-name="a903" text:class-names="">États-Unis</text:span><text:span text:style-name="a904" text:class-names=""/></text:p>
          </draw:text-box>
          <svg:title/>
          <svg:desc/>
        </draw:frame>
        <draw:frame draw:id="id273" draw:style-name="a929" draw:name="ZoneTexte 6" svg:x="4.72635in" svg:y="2.33633in" svg:width="2.5438in" svg:height="3.13027in">
          <draw:text-box>
            <text:p text:style-name="a908" text:class-names="" text:cond-style-name="" text:id="id263"><text:span text:style-name="a907" text:class-names="">Hong Kong</text:span></text:p>
            <text:p text:style-name="a910" text:class-names="" text:cond-style-name="" text:id="id264"><text:span text:style-name="a909" text:class-names="">Iran</text:span></text:p>
            <text:p text:style-name="a912" text:class-names="" text:cond-style-name="" text:id="id265"><text:span text:style-name="a911" text:class-names="">Japon</text:span></text:p>
            <text:p text:style-name="a915" text:class-names="" text:cond-style-name="" text:id="id266"><text:span text:style-name="a913" text:class-names="">Kazakhstan</text:span><text:span text:style-name="a914" text:class-names=""/></text:p>
            <text:p text:style-name="a917" text:class-names="" text:cond-style-name="" text:id="id267"><text:span text:style-name="a916" text:class-names="">Malaisie</text:span></text:p>
            <text:p text:style-name="a919" text:class-names="" text:cond-style-name="" text:id="id268"><text:span text:style-name="a918" text:class-names="">Maurice</text:span></text:p>
            <text:p text:style-name="a921" text:class-names="" text:cond-style-name="" text:id="id269"><text:span text:style-name="a920" text:class-names="">Nouvelle Zélande </text:span></text:p>
            <text:p text:style-name="a923" text:class-names="" text:cond-style-name="" text:id="id270"><text:span text:style-name="a922" text:class-names="">Népal</text:span></text:p>
            <text:p text:style-name="a925" text:class-names="" text:cond-style-name="" text:id="id271"><text:span text:style-name="a924" text:class-names="">Oman</text:span></text:p>
            <text:p text:style-name="a928" text:class-names="" text:cond-style-name="" text:id="id272"><text:span text:style-name="a926" text:class-names="">Syrie</text:span><text:span text:style-name="a927" text:class-names=""/></text:p>
          </draw:text-box>
          <svg:title/>
          <svg:desc/>
        </draw:frame>
        <draw:frame draw:id="id274" draw:style-name="a930" draw:name="Picture 2" svg:x="0.64189in" svg:y="5.4193in" svg:width="3.05556in" svg:height="1.66667in" style:rel-width="scale" style:rel-height="scale">
          <draw:image xlink:href="media/image33.png" xlink:type="simple" xlink:show="embed" xlink:actuate="onLoad"/>
          <svg:title/>
          <svg:desc/>
        </draw:frame>
        <draw:frame draw:id="id275" draw:style-name="a931" draw:name="Picture 6" svg:x="5.22764in" svg:y="5.53595in" svg:width="2.37355in" svg:height="1.29466in" style:rel-width="scale" style:rel-height="scale">
          <draw:image xlink:href="media/image34.png" xlink:type="simple" xlink:show="embed" xlink:actuate="onLoad"/>
          <svg:title/>
          <svg:desc/>
        </draw:frame>
        <draw:frame draw:id="id276" draw:style-name="a932" draw:name="Picture 10" svg:x="6.91017in" svg:y="2.33633in" svg:width="2.77778in" svg:height="1.66667in" style:rel-width="scale" style:rel-height="scale">
          <draw:image xlink:href="media/image35.png" xlink:type="simple" xlink:show="embed" xlink:actuate="onLoad"/>
          <svg:title/>
          <svg:desc/>
        </draw:frame>
        <draw:frame draw:id="id278" draw:style-name="a938" draw:name="ZoneTexte 7" svg:x="10.90649in" svg:y="6.25264in" svg:width="1.78495in" svg:height="1.2378in">
          <draw:text-box>
            <text:p text:style-name="a937" text:class-names="" text:cond-style-name="" text:id="id277"><text:span text:style-name="a933" text:class-names="">e</text:span><text:span text:style-name="a934" text:class-names="">tc</text:span><text:span text:style-name="a935" text:class-names=""><text:s text:c="1"/>…</text:span><text:span text:style-name="a93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62" smil:attributeName="visibility" smil:to="visible" smil:begin="0.0s" smil:dur="0.001s" smil:fill="hold"/>
                  <anim:animate smil:targetElement="id262" smil:attributeName="width" smil:values="width*0.70;width" smil:keyTimes="0.0;1.0" smil:dur="1.0s" smil:fill="hold"/>
                  <anim:animate smil:targetElement="id262" smil:attributeName="height" smil:values="height;height" smil:keyTimes="0.0;1.0" smil:dur="1.0s" smil:fill="hold"/>
                  <anim:transitionFilter smil:targetElement="id262" smil:type="fade" smil:subtype="crossfade" smil:dur="1.0s"/>
                </anim:par>
                <anim:par presentation:node-type="with-previous" presentation:preset-id="55" presentation:preset-sub-type="0" presentation:preset-class="entrance" presentation:group-id="0" smil:begin="0.0s" smil:fill="hold">
                  <anim:set smil:targetElement="id273" smil:attributeName="visibility" smil:to="visible" smil:begin="0.0s" smil:dur="0.001s" smil:fill="hold"/>
                  <anim:animate smil:targetElement="id273" smil:attributeName="width" smil:values="width*0.70;width" smil:keyTimes="0.0;1.0" smil:dur="1.0s" smil:fill="hold"/>
                  <anim:animate smil:targetElement="id273" smil:attributeName="height" smil:values="height;height" smil:keyTimes="0.0;1.0" smil:dur="1.0s" smil:fill="hold"/>
                  <anim:transitionFilter smil:targetElement="id273" smil:type="fade" smil:subtype="crossfade" smil:dur="1.0s"/>
                </anim:par>
              </anim:par>
            </anim:par>
            <anim:par smil:begin="indefinite" smil:fill="hold">
              <anim:par smil:begin="0.0s" smil:fill="hold">
                <anim:par presentation:node-type="on-click" presentation:preset-id="53" presentation:preset-sub-type="16" presentation:preset-class="entrance" smil:begin="0.0s" smil:fill="hold">
                  <anim:set smil:targetElement="id250" smil:attributeName="visibility" smil:to="visible" smil:begin="0.0s" smil:dur="0.001s" smil:fill="hold"/>
                  <anim:animate smil:targetElement="id250" smil:attributeName="width" smil:values="0;width" smil:keyTimes="0.0;1.0" smil:dur="0.5s" smil:fill="hold"/>
                  <anim:animate smil:targetElement="id250" smil:attributeName="height" smil:values="0;height" smil:keyTimes="0.0;1.0" smil:dur="0.5s" smil:fill="hold"/>
                  <anim:transitionFilter smil:targetElement="id25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74" smil:attributeName="visibility" smil:to="visible" smil:begin="0.0s" smil:dur="0.001s" smil:fill="hold"/>
                  <anim:animate smil:targetElement="id274" smil:attributeName="width" smil:values="0;width" smil:keyTimes="0.0;1.0" smil:dur="0.5s" smil:fill="hold"/>
                  <anim:animate smil:targetElement="id274" smil:attributeName="height" smil:values="0;height" smil:keyTimes="0.0;1.0" smil:dur="0.5s" smil:fill="hold"/>
                  <anim:transitionFilter smil:targetElement="id27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49" smil:attributeName="visibility" smil:to="visible" smil:begin="0.0s" smil:dur="0.001s" smil:fill="hold"/>
                  <anim:animate smil:targetElement="id249" smil:attributeName="width" smil:values="0;width" smil:keyTimes="0.0;1.0" smil:dur="0.5s" smil:fill="hold"/>
                  <anim:animate smil:targetElement="id249" smil:attributeName="height" smil:values="0;height" smil:keyTimes="0.0;1.0" smil:dur="0.5s" smil:fill="hold"/>
                  <anim:transitionFilter smil:targetElement="id24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75" smil:attributeName="visibility" smil:to="visible" smil:begin="0.0s" smil:dur="0.001s" smil:fill="hold"/>
                  <anim:animate smil:targetElement="id275" smil:attributeName="width" smil:values="0;width" smil:keyTimes="0.0;1.0" smil:dur="0.5s" smil:fill="hold"/>
                  <anim:animate smil:targetElement="id275" smil:attributeName="height" smil:values="0;height" smil:keyTimes="0.0;1.0" smil:dur="0.5s" smil:fill="hold"/>
                  <anim:transitionFilter smil:targetElement="id27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76" smil:attributeName="visibility" smil:to="visible" smil:begin="0.0s" smil:dur="0.001s" smil:fill="hold"/>
                  <anim:animate smil:targetElement="id276" smil:attributeName="width" smil:values="0;width" smil:keyTimes="0.0;1.0" smil:dur="0.5s" smil:fill="hold"/>
                  <anim:animate smil:targetElement="id276" smil:attributeName="height" smil:values="0;height" smil:keyTimes="0.0;1.0" smil:dur="0.5s" smil:fill="hold"/>
                  <anim:transitionFilter smil:targetElement="id27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47" smil:attributeName="visibility" smil:to="visible" smil:begin="0.0s" smil:dur="0.001s" smil:fill="hold"/>
                  <anim:animate smil:targetElement="id247" smil:attributeName="width" smil:values="0;width" smil:keyTimes="0.0;1.0" smil:dur="0.5s" smil:fill="hold"/>
                  <anim:animate smil:targetElement="id247" smil:attributeName="height" smil:values="0;height" smil:keyTimes="0.0;1.0" smil:dur="0.5s" smil:fill="hold"/>
                  <anim:transitionFilter smil:targetElement="id24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48" smil:attributeName="visibility" smil:to="visible" smil:begin="0.0s" smil:dur="0.001s" smil:fill="hold"/>
                  <anim:animate smil:targetElement="id248" smil:attributeName="width" smil:values="0;width" smil:keyTimes="0.0;1.0" smil:dur="0.5s" smil:fill="hold"/>
                  <anim:animate smil:targetElement="id248" smil:attributeName="height" smil:values="0;height" smil:keyTimes="0.0;1.0" smil:dur="0.5s" smil:fill="hold"/>
                  <anim:transitionFilter smil:targetElement="id248" smil:type="fade" smil:subtype="crossfade"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8" smil:attributeName="visibility" smil:to="visible" smil:begin="0.0s" smil:dur="0.001s" smil:fill="hold"/>
                  <anim:animate smil:targetElement="id278" smil:attributeName="width" smil:values="width*0.70;width" smil:keyTimes="0.0;1.0" smil:dur="1.0s" smil:fill="hold"/>
                  <anim:animate smil:targetElement="id278" smil:attributeName="height" smil:values="height;height" smil:keyTimes="0.0;1.0" smil:dur="1.0s" smil:fill="hold"/>
                  <anim:transitionFilter smil:targetElement="id278" smil:type="fade" smil:subtype="crossfade" smil:dur="1.0s"/>
                </anim:par>
              </anim:par>
            </anim:par>
          </anim:seq>
        </anim:par>
      </draw:page>
      <draw:page draw:name="Slide37" draw:style-name="a939" draw:master-page-name="Master1-Layout2-obj-Titre-et-contenu" presentation:presentation-page-layout-name="Master1-PPL2" draw:id="Slide-292">
        <draw:frame draw:id="id279" presentation:style-name="a946" draw:name="Titre 1" svg:x="0.66441in" svg:y="0.36214in" svg:width="11.5in" svg:height="1.44965in" presentation:class="title" presentation:placeholder="false">
          <draw:text-box>
            <text:p text:style-name="a945" text:class-names="" text:cond-style-name=""><text:span text:style-name="a940" text:class-names="">Qui est à la<text:s text:c="1"/></text:span><text:span text:style-name="a941" text:class-names="">tête</text:span><text:span text:style-name="a942" text:class-names=""><text:s text:c="1"/>de l’UER ?</text:span><text:span text:style-name="a943" text:class-names=""><text:line-break/></text:span><text:span text:style-name="a944" text:class-names=""/></text:p>
          </draw:text-box>
          <svg:title/>
          <svg:desc/>
        </draw:frame>
        <draw:frame draw:id="id280" draw:style-name="a947" draw:name="Picture 2" svg:x="5.70001in" svg:y="2.12669in" svg:width="4.2545in" svg:height="4.2545in" style:rel-width="scale" style:rel-height="scale">
          <draw:image xlink:href="media/image36.jpeg" xlink:type="simple" xlink:show="embed" xlink:actuate="onLoad"/>
          <svg:title/>
          <svg:desc/>
        </draw:frame>
        <draw:frame draw:id="id281" draw:style-name="a948" draw:name="Image 7" svg:x="9.95451in" svg:y="0.29047in" svg:width="2.5438in" svg:height="2.31968in" style:rel-width="scale" style:rel-height="scale">
          <draw:image xlink:href="media/image1.png" xlink:type="simple" xlink:show="embed" xlink:actuate="onLoad"/>
          <svg:title/>
          <svg:desc/>
        </draw:frame>
        <draw:custom-shape svg:x="1.00603in" svg:y="3.75676in" svg:width="4.83181in" svg:height="3.05405in" draw:id="id286" draw:style-name="a961" draw:name="Bulle rectangulaire 9">
          <svg:title/>
          <svg:desc/>
          <text:p text:style-name="a950" text:class-names="" text:cond-style-name="" text:id="id282"><text:span text:style-name="a949" text:class-names=""/></text:p>
          <text:p text:style-name="a953" text:class-names="" text:cond-style-name="" text:id="id283"><text:span text:style-name="a951" text:class-names="">"ON NE REPRÉSENTE PAS LA FRANCE TELLE QU'ELLE EST MAIS TELLE QU'ON VOUDRAIT QU'ELLE SOIT"</text:span><text:span text:style-name="a952" text:class-names=""/></text:p>
          <text:p text:style-name="a955" text:class-names="" text:cond-style-name="" text:id="id284"><text:span text:style-name="a954" text:class-names=""/></text:p>
          <text:p text:style-name="a960" text:class-names="" text:cond-style-name="" text:id="id285"><text:span text:style-name="a956" text:class-names="">(5.07.2023</text:span><text:span text:style-name="a957" text:class-names="">,<text:s text:c="1"/></text:span><text:span text:style-name="a958" text:class-names="">à l’Assemblée nationale)</text:span><text:span text:style-name="a95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551 1142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7" draw:style-name="a987" draw:name="ZoneTexte 4" svg:x="9.44481in" svg:y="4.52872in" svg:width="3.88852in" svg:height="2.72637in">
          <draw:text-box>
            <text:p text:style-name="a968" text:class-names="" text:cond-style-name=""><text:span text:style-name="a962" text:class-names="">Delphine<text:s text:c="1"/></text:span><text:span text:style-name="a963" text:class-names="">Ernotte</text:span><text:span text:style-name="a964" text:class-names=""><text:line-break/></text:span><text:span text:style-name="a965" text:class-names="">Présidente<text:s text:c="1"/></text:span><text:span text:style-name="a966" text:class-names="">de France<text:s text:c="1"/></text:span><text:span text:style-name="a967" text:class-names="">Télévision<text:s text:c="1"/></text:span></text:p>
            <text:p text:style-name="a972" text:class-names="" text:cond-style-name=""><text:span text:style-name="a969" text:class-names="">depuis 2015, <text:line-break/>a<text:s text:c="1"/></text:span><text:span text:style-name="a970" text:class-names="">été élue en octobre 2020<text:s text:c="1"/></text:span><text:span text:style-name="a971" text:class-names=""/></text:p>
            <text:p text:style-name="a978" text:class-names="" text:cond-style-name=""><text:span text:style-name="a973" text:class-names="">à<text:s text:c="1"/></text:span><text:span text:style-name="a974" text:class-names="">la<text:s text:c="1"/></text:span><text:span text:style-name="a975" text:class-names="">présidence de l’UER</text:span><text:span text:style-name="a976" text:class-names=""> </text:span><text:span text:style-name="a977" text:class-names=""/></text:p>
            <text:p text:style-name="a982" text:class-names="" text:cond-style-name=""><text:span text:style-name="a979" text:class-names="">pour<text:s text:c="1"/></text:span><text:span text:style-name="a980" text:class-names="">une prise de fonction<text:s text:c="1"/></text:span><text:span text:style-name="a981" text:class-names=""/></text:p>
            <text:p text:style-name="a986" text:class-names="" text:cond-style-name=""><text:span text:style-name="a983" text:class-names="">au </text:span><text:span text:style-name="a984" text:class-names="">1er janvier 2021</text:span><text:span text:style-name="a985" text:class-names="">.</text:span></text:p>
          </draw:text-box>
          <svg:title/>
          <svg:desc/>
        </draw:frame>
        <draw:frame draw:id="id288" draw:style-name="a988" draw:name="Image 5" svg:x="0.77015in" svg:y="1.47836in" svg:width="5.65184in" svg:height="1.29666in" style:rel-width="scale" style:rel-height="scale">
          <draw:image xlink:href="media/image37.png" xlink:type="simple" xlink:show="embed" xlink:actuate="onLoad"/>
          <svg:title/>
          <svg:desc/>
        </draw:frame>
        <draw:frame draw:id="id289" draw:style-name="a989" draw:name="Image 6" svg:x="0.72353in" svg:y="2.84228in" svg:width="2.31844in" svg:height="0.7847in" style:rel-width="scale" style:rel-height="scale">
          <draw:image xlink:href="media/image3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288" smil:attributeName="visibility" smil:to="visible" smil:begin="0.0s" smil:dur="0.001s" smil:fill="hold"/>
                  <anim:animate smil:targetElement="id288" smil:attributeName="x" smil:values="x-width*1.125000;x" smil:keyTimes="0.0;1.0" smil:dur="0.5s"/>
                  <anim:transitionFilter smil:targetElement="id288" smil:type="slideWipe" smil:subtype="fromRight" smil:dur="0.5s"/>
                </anim:par>
                <anim:par presentation:node-type="with-previous" presentation:preset-id="12" presentation:preset-sub-type="2" presentation:preset-class="entrance" smil:begin="0.0s" smil:fill="hold">
                  <anim:set smil:targetElement="id289" smil:attributeName="visibility" smil:to="visible" smil:begin="0.0s" smil:dur="0.001s" smil:fill="hold"/>
                  <anim:animate smil:targetElement="id289" smil:attributeName="x" smil:values="x+width*1.125000;x" smil:keyTimes="0.0;1.0" smil:dur="0.5s"/>
                  <anim:transitionFilter smil:targetElement="id289" smil:type="slideWipe" smil:subtype="fromLef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86" smil:attributeName="visibility" smil:to="visible" smil:begin="0.0s" smil:dur="0.001s" smil:fill="hold"/>
                  <anim:animate smil:targetElement="id286" smil:attributeName="width" smil:values="width*0.70;width" smil:keyTimes="0.0;1.0" smil:dur="1.0s" smil:fill="hold"/>
                  <anim:animate smil:targetElement="id286" smil:attributeName="height" smil:values="height;height" smil:keyTimes="0.0;1.0" smil:dur="1.0s" smil:fill="hold"/>
                  <anim:transitionFilter smil:targetElement="id286" smil:type="fade" smil:subtype="crossfade" smil:dur="1.0s"/>
                </anim:par>
              </anim:par>
            </anim:par>
          </anim:seq>
        </anim:par>
      </draw:page>
      <draw:page draw:name="Slide33" draw:style-name="a990" draw:master-page-name="Master1-Layout2-obj-Titre-et-contenu" presentation:presentation-page-layout-name="Master1-PPL2" draw:id="Slide-288">
        <draw:frame draw:id="id290" presentation:style-name="a998" draw:name="Titre 1" svg:x="0.66441in" svg:y="0.36214in" svg:width="11.5in" svg:height="1.44965in" presentation:class="title" presentation:placeholder="false">
          <draw:text-box>
            <text:p text:style-name="a997" text:class-names="" text:cond-style-name=""><text:span text:style-name="a991" text:class-names="">Qui est à la<text:s text:c="1"/></text:span><text:span text:style-name="a992" text:class-names="">tête</text:span><text:span text:style-name="a993" text:class-names=""><text:s text:c="1"/>de l’UER ?</text:span><text:span text:style-name="a994" text:class-names=""><text:line-break/></text:span><text:span text:style-name="a995" text:class-names="">La présidente de France Télévision !</text:span><text:span text:style-name="a996" text:class-names=""/></text:p>
          </draw:text-box>
          <svg:title/>
          <svg:desc/>
        </draw:frame>
        <draw:frame draw:id="id291" draw:style-name="a999" draw:name="Picture 2" svg:x="5.34457in" svg:y="2.03045in" svg:width="4.59437in" svg:height="4.59437in" style:rel-width="scale" style:rel-height="scale">
          <draw:image xlink:href="media/image36.jpeg" xlink:type="simple" xlink:show="embed" xlink:actuate="onLoad"/>
          <svg:title/>
          <svg:desc/>
        </draw:frame>
        <draw:frame draw:id="id292" draw:style-name="a1000" draw:name="Image 7" svg:x="9.95451in" svg:y="0.29047in" svg:width="2.5438in" svg:height="2.31968in" style:rel-width="scale" style:rel-height="scale">
          <draw:image xlink:href="media/image1.png" xlink:type="simple" xlink:show="embed" xlink:actuate="onLoad"/>
          <svg:title/>
          <svg:desc/>
        </draw:frame>
        <draw:custom-shape svg:x="0.43243in" svg:y="3.28773in" svg:width="4.91214in" svg:height="3.14769in" draw:id="id296" draw:style-name="a1019" draw:name="Bulle rectangulaire 9">
          <svg:title/>
          <svg:desc/>
          <text:p text:style-name="a1004" text:class-names="" text:cond-style-name="" text:id="id293"><text:span text:style-name="a1001" text:class-names="">«<text:s text:c="1"/></text:span><text:span text:style-name="a1002" text:class-names="">MOI JE CRAINS L'ÉVÉNEMENT QUI CRÉE<text:s text:c="1"/></text:span><text:span text:style-name="a1003" text:class-names=""/></text:p>
          <text:p text:style-name="a1009" text:class-names="" text:cond-style-name="" text:id="id294"><text:span text:style-name="a1005" text:class-names="">UN<text:s text:c="1"/></text:span><text:span text:style-name="a1006" text:class-names="">MOUVEMENT DE<text:s text:c="1"/></text:span><text:span text:style-name="a1007" text:class-names="">FOULE</text:span><text:span text:style-name="a1008" text:class-names="">.<text:s text:c="1"/></text:span></text:p>
          <text:p text:style-name="a1018" text:class-names="" text:cond-style-name="" text:id="id295"><text:span text:style-name="a1010" text:class-names="">C'EST<text:s text:c="1"/></text:span><text:span text:style-name="a1011" text:class-names="">LA</text:span><text:span text:style-name="a1012" text:class-names=""><text:s text:c="1"/>MENACE MONDIALE. »<text:s text:c="1"/></text:span><text:span text:style-name="a1013" text:class-names=""><text:line-break/></text:span><text:span text:style-name="a1014" text:class-names=""><text:s text:c="1"/></text:span><text:span text:style-name="a1015" text:class-names=""><text:line-break/></text:span><text:span text:style-name="a1016" text:class-names="">(5.04.204, matinées du SNPTV)</text:span><text:span text:style-name="a101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960 127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97" draw:style-name="a1031" draw:name="ZoneTexte 4" svg:x="9.2433in" svg:y="5.75784in" svg:width="4.2545in" svg:height="1.38001in">
          <draw:text-box>
            <text:p text:style-name="a1023" text:class-names="" text:cond-style-name=""><text:span text:style-name="a1020" text:class-names="">Delphine<text:s text:c="1"/></text:span><text:span text:style-name="a1021" text:class-names="">Ernotte</text:span><text:span text:style-name="a1022" text:class-names=""/></text:p>
            <text:p text:style-name="a1027" text:class-names="" text:cond-style-name=""><text:span text:style-name="a1024" text:class-names="">Présidente<text:s text:c="1"/></text:span><text:span text:style-name="a1025" text:class-names="">de France<text:s text:c="1"/></text:span><text:span text:style-name="a1026" text:class-names="">Télévision<text:s text:c="1"/></text:span></text:p>
            <text:p text:style-name="a1030" text:class-names="" text:cond-style-name=""><text:span text:style-name="a1028" text:class-names="">&amp; Présidente de<text:s text:c="1"/></text:span><text:span text:style-name="a1029" text:class-names="">l’UER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96" smil:attributeName="visibility" smil:to="visible" smil:begin="0.0s" smil:dur="0.001s" smil:fill="hold"/>
                  <anim:animate smil:targetElement="id296" smil:attributeName="width" smil:values="width*0.70;width" smil:keyTimes="0.0;1.0" smil:dur="1.0s" smil:fill="hold"/>
                  <anim:animate smil:targetElement="id296" smil:attributeName="height" smil:values="height;height" smil:keyTimes="0.0;1.0" smil:dur="1.0s" smil:fill="hold"/>
                  <anim:transitionFilter smil:targetElement="id296" smil:type="fade" smil:subtype="crossfade" smil:dur="1.0s"/>
                </anim:par>
              </anim:par>
            </anim:par>
          </anim:seq>
        </anim:par>
      </draw:page>
      <draw:page draw:name="Slide45" draw:style-name="a1032" draw:master-page-name="Master1-Layout2-obj-Titre-et-contenu" presentation:presentation-page-layout-name="Master1-PPL2" draw:id="Slide-300">
        <draw:frame draw:id="id298" draw:style-name="a1033" draw:name="Image 13" svg:x="0.50384in" svg:y="4.59244in" svg:width="4.48388in" svg:height="2.35994in" style:rel-width="scale" style:rel-height="scale">
          <draw:image xlink:href="media/image39.png" xlink:type="simple" xlink:show="embed" xlink:actuate="onLoad"/>
          <svg:title/>
          <svg:desc/>
        </draw:frame>
        <draw:frame draw:id="id299" presentation:style-name="a1037" draw:name="Titre 1" svg:x="0.66441in" svg:y="0.72549in" svg:width="11.5in" svg:height="1.44965in" presentation:class="title" presentation:placeholder="false">
          <draw:text-box>
            <text:p text:style-name="a1036" text:class-names="" text:cond-style-name=""><text:span text:style-name="a1034" text:class-names="">Rapport de l’UER (23.09.25)<text:line-break/>« Confiance dans les médias »</text:span><text:span text:style-name="a1035" text:class-names=""/></text:p>
          </draw:text-box>
          <svg:title/>
          <svg:desc/>
        </draw:frame>
        <draw:frame draw:id="id300" draw:style-name="a1038" draw:name="Image 7" svg:x="9.95451in" svg:y="0.29047in" svg:width="2.5438in" svg:height="2.31968in" style:rel-width="scale" style:rel-height="scale">
          <draw:image xlink:href="media/image1.png" xlink:type="simple" xlink:show="embed" xlink:actuate="onLoad"/>
          <svg:title/>
          <svg:desc/>
        </draw:frame>
        <draw:custom-shape svg:x="2.37718in" svg:y="2.58548in" svg:width="6.89527in" svg:height="2.51465in" draw:id="id302" draw:style-name="a1041" draw:name="Rectangle : coins arrondis 6">
          <svg:title/>
          <svg:desc/>
          <text:p text:style-name="a1040" text:class-names="" text:cond-style-name="" text:id="id301"><text:span text:style-name="a10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4" draw:style-name="a1048" draw:name="Titre 1" svg:x="0.3248in" svg:y="2.56073in" svg:width="1.29193in" svg:height="0.84754in">
          <draw:text-box>
            <text:p text:style-name="a1047" text:class-names="" text:cond-style-name="" text:id="id303"><text:span text:style-name="a1042" text:class-names="">p</text:span><text:span text:style-name="a1043" text:class-names="">.</text:span><text:span text:style-name="a1044" text:class-names="">7</text:span><text:span text:style-name="a1045" text:class-names=""><text:s text:c="1"/></text:span><text:span text:style-name="a1046" text:class-names="">:</text:span></text:p>
          </draw:text-box>
          <svg:title/>
          <svg:desc/>
        </draw:frame>
        <draw:custom-shape svg:x="0.15551in" svg:y="2.41465in" svg:width="1.82097in" svg:height="1.28691in" draw:id="id306" draw:style-name="a1051" draw:name="Pensées 10">
          <svg:title/>
          <svg:desc/>
          <text:p text:style-name="a1050" text:class-names="" text:cond-style-name="" text:id="id305"><text:span text:style-name="a1049"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480 237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08" draw:style-name="a1059" draw:name="ZoneTexte 12" svg:x="8.22021in" svg:y="6.72585in" svg:width="6.01241in" svg:height="0.77415in">
          <draw:text-box>
            <text:p text:style-name="a1058" text:class-names="" text:cond-style-name="" text:id="id307"><text:span text:style-name="a1052" text:class-names="">*<text:s text:c="1"/></text:span><text:span text:style-name="a1053" text:class-names="">Da</text:span><text:span text:style-name="a1054" text:class-names="">ns 61% des pays couverts, les médias reçoivent un score de confiance<text:s text:c="1"/></text:span><text:span text:style-name="a1055" text:class-names="">NÉGATIF</text:span><text:span text:style-name="a1056" text:class-names=""><text:s text:c="1"/></text:span><text:span text:style-name="a1057" text:class-names=""/></text:p>
          </draw:text-box>
          <svg:title/>
          <svg:desc/>
        </draw:frame>
        <draw:frame draw:id="id310" draw:style-name="a1075" draw:name="ZoneTexte 2" svg:x="2.49148in" svg:y="2.74446in" svg:width="6.66667in" svg:height="2.12051in">
          <draw:text-box>
            <text:p text:style-name="a1074" text:class-names="" text:cond-style-name="" text:id="id309"><text:span text:style-name="a1060" text:class-names="">« Lorsqu'on<text:s text:c="1"/></text:span><text:span text:style-name="a1061" text:class-names="">les interroge sur la confiance dans les médias en tant qu'institution,<text:s text:c="1"/></text:span><text:span text:style-name="a1062" text:class-names="">[…]<text:s text:c="1"/></text:span><text:span text:style-name="a1063" text:class-names="">les<text:s text:c="1"/></text:span><text:span text:style-name="a1064" text:class-names="">Européens</text:span><text:span text:style-name="a1065" text:class-names=""><text:s text:c="1"/>ont tendance à se montrer<text:s text:c="1"/></text:span><text:span text:style-name="a1066" text:class-names="">sceptiques</text:span><text:span text:style-name="a1067" text:class-names="">. Dans la plupart des pays, les médias en tant que tels reçoivent des notes de<text:s text:c="1"/></text:span><text:span text:style-name="a1068" text:class-names="">confiance nette négatives</text:span><text:span text:style-name="a1069" text:class-names="">, ce qui signifie que<text:s text:c="1"/></text:span><text:span text:style-name="a1070" text:class-names="">plus de la moitié de la population ne leur fait pas confiance</text:span><text:span text:style-name="a1071" text:class-names="">.<text:s text:c="1"/></text:span><text:span text:style-name="a1072" text:class-names="">»</text:span><text:span text:style-name="a1073" text:class-names=""/></text:p>
          </draw:text-box>
          <svg:title/>
          <svg:desc/>
        </draw:frame>
        <draw:frame draw:id="id311" draw:style-name="a1076" draw:name="Image 11" svg:x="7.9968in" svg:y="4.07265in" svg:width="5.65807in" svg:height="2.65805in" style:rel-width="scale" style:rel-height="scale">
          <draw:image xlink:href="media/image4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304" smil:attributeName="visibility" smil:to="visible" smil:begin="0.0s" smil:dur="0.001s" smil:fill="hold"/>
                  <anim:animate smil:targetElement="id304" smil:attributeName="width" smil:values="width*0.70;width" smil:keyTimes="0.0;1.0" smil:dur="1.0s" smil:fill="hold"/>
                  <anim:animate smil:targetElement="id304" smil:attributeName="height" smil:values="height;height" smil:keyTimes="0.0;1.0" smil:dur="1.0s" smil:fill="hold"/>
                  <anim:transitionFilter smil:targetElement="id304" smil:type="fade" smil:subtype="crossfade" smil:dur="1.0s"/>
                </anim:par>
                <anim:par presentation:node-type="with-previous" presentation:preset-id="55" presentation:preset-sub-type="0" presentation:preset-class="entrance" presentation:group-id="0" smil:begin="0.0s" smil:fill="hold">
                  <anim:set smil:targetElement="id306" smil:attributeName="visibility" smil:to="visible" smil:begin="0.0s" smil:dur="0.001s" smil:fill="hold"/>
                  <anim:animate smil:targetElement="id306" smil:attributeName="width" smil:values="width*0.70;width" smil:keyTimes="0.0;1.0" smil:dur="1.0s" smil:fill="hold"/>
                  <anim:animate smil:targetElement="id306" smil:attributeName="height" smil:values="height;height" smil:keyTimes="0.0;1.0" smil:dur="1.0s" smil:fill="hold"/>
                  <anim:transitionFilter smil:targetElement="id306" smil:type="fade" smil:subtype="crossfade" smil:dur="1.0s"/>
                </anim:par>
                <anim:par presentation:node-type="with-previous" presentation:preset-id="55" presentation:preset-sub-type="0" presentation:preset-class="entrance" presentation:group-id="0" smil:begin="0.0s" smil:fill="hold">
                  <anim:set smil:targetElement="id302" smil:attributeName="visibility" smil:to="visible" smil:begin="0.0s" smil:dur="0.001s" smil:fill="hold"/>
                  <anim:animate smil:targetElement="id302" smil:attributeName="width" smil:values="width*0.70;width" smil:keyTimes="0.0;1.0" smil:dur="1.0s" smil:fill="hold"/>
                  <anim:animate smil:targetElement="id302" smil:attributeName="height" smil:values="height;height" smil:keyTimes="0.0;1.0" smil:dur="1.0s" smil:fill="hold"/>
                  <anim:transitionFilter smil:targetElement="id302" smil:type="fade" smil:subtype="crossfade" smil:dur="1.0s"/>
                </anim:par>
                <anim:par presentation:node-type="with-previous" presentation:preset-id="55" presentation:preset-sub-type="0" presentation:preset-class="entrance" presentation:group-id="0" smil:begin="0.0s" smil:fill="hold">
                  <anim:set smil:targetElement="id310" smil:attributeName="visibility" smil:to="visible" smil:begin="0.0s" smil:dur="0.001s" smil:fill="hold"/>
                  <anim:animate smil:targetElement="id310" smil:attributeName="width" smil:values="width*0.70;width" smil:keyTimes="0.0;1.0" smil:dur="1.0s" smil:fill="hold"/>
                  <anim:animate smil:targetElement="id310" smil:attributeName="height" smil:values="height;height" smil:keyTimes="0.0;1.0" smil:dur="1.0s" smil:fill="hold"/>
                  <anim:transitionFilter smil:targetElement="id310" smil:type="fade" smil:subtype="crossfade" smil:dur="1.0s"/>
                </anim:par>
              </anim:par>
            </anim:par>
            <anim:par smil:begin="indefinite" smil:fill="hold">
              <anim:par smil:begin="0.0s" smil:fill="hold">
                <anim:par presentation:node-type="on-click" presentation:preset-id="53" presentation:preset-sub-type="16" presentation:preset-class="entrance" smil:begin="0.0s" smil:fill="hold">
                  <anim:set smil:targetElement="id311" smil:attributeName="visibility" smil:to="visible" smil:begin="0.0s" smil:dur="0.001s" smil:fill="hold"/>
                  <anim:animate smil:targetElement="id311" smil:attributeName="width" smil:values="0;width" smil:keyTimes="0.0;1.0" smil:dur="0.5s" smil:fill="hold"/>
                  <anim:animate smil:targetElement="id311" smil:attributeName="height" smil:values="0;height" smil:keyTimes="0.0;1.0" smil:dur="0.5s" smil:fill="hold"/>
                  <anim:transitionFilter smil:targetElement="id311" smil:type="fade" smil:subtype="crossfade"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308" smil:attributeName="visibility" smil:to="visible" smil:begin="0.0s" smil:dur="0.001s" smil:fill="hold"/>
                  <anim:animate smil:targetElement="id308" smil:attributeName="x" smil:values="x-width*1.125000;x" smil:keyTimes="0.0;1.0" smil:dur="1.0s"/>
                  <anim:transitionFilter smil:targetElement="id308" smil:type="slideWipe" smil:subtype="fromRight" smil:dur="1.0s"/>
                </anim:par>
              </anim:par>
            </anim:par>
          </anim:seq>
        </anim:par>
      </draw:page>
      <draw:page draw:name="Slide46" draw:style-name="a1077" draw:master-page-name="Master1-Layout2-obj-Titre-et-contenu" presentation:presentation-page-layout-name="Master1-PPL2" draw:id="Slide-301">
        <draw:frame draw:id="id312" draw:style-name="a1078" draw:name="Image 1" svg:x="3.32108in" svg:y="0.92225in" svg:width="9.53572in" svg:height="6.57775in" style:rel-width="scale" style:rel-height="scale">
          <draw:image xlink:href="media/image41.png" xlink:type="simple" xlink:show="embed" xlink:actuate="onLoad"/>
          <svg:title/>
          <svg:desc/>
        </draw:frame>
        <draw:frame draw:id="id313" presentation:style-name="a1082" draw:name="Titre 1" svg:x="0.3248in" svg:y="0.16713in" svg:width="11.5in" svg:height="1.44965in" presentation:class="title" presentation:placeholder="false">
          <draw:text-box>
            <text:p text:style-name="a1081" text:class-names="" text:cond-style-name=""><text:span text:style-name="a1079" text:class-names="">Rapport de l’UER (23.09.25)<text:line-break/>« Confiance dans les médias »</text:span><text:span text:style-name="a1080" text:class-names=""/></text:p>
          </draw:text-box>
          <svg:title/>
          <svg:desc/>
        </draw:frame>
        <draw:frame draw:id="id315" draw:style-name="a1085" draw:name="Titre 1" svg:x="0.92797in" svg:y="1.76286in" svg:width="1.29193in" svg:height="0.84754in">
          <draw:text-box>
            <text:p text:style-name="a1084" text:class-names="" text:cond-style-name="" text:id="id314"><text:span text:style-name="a1083" text:class-names="">p.7 :</text:span></text:p>
          </draw:text-box>
          <svg:title/>
          <svg:desc/>
        </draw:frame>
        <draw:custom-shape svg:x="0.75868in" svg:y="1.61678in" svg:width="1.82097in" svg:height="1.28691in" draw:id="id316" draw:style-name="a1088" draw:name="Pensées 10">
          <svg:title/>
          <svg:desc/>
          <text:p text:style-name="a1087" text:class-names="" text:cond-style-name=""><text:span text:style-name="a108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480 237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17" draw:style-name="a1089" draw:name="Image 4" svg:x="10.33264in" svg:y="0.27879in" svg:width="2.44514in" svg:height="1.28691in" style:rel-width="scale" style:rel-height="scale">
          <draw:image xlink:href="media/image39.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5" presentation:preset-sub-type="0" presentation:preset-class="entrance" presentation:group-id="0" smil:begin="0.0s" smil:fill="hold">
                  <anim:set smil:targetElement="id315" smil:attributeName="visibility" smil:to="visible" smil:begin="0.0s" smil:dur="0.001s" smil:fill="hold"/>
                  <anim:animate smil:targetElement="id315" smil:attributeName="width" smil:values="width*0.70;width" smil:keyTimes="0.0;1.0" smil:dur="1.0s" smil:fill="hold"/>
                  <anim:animate smil:targetElement="id315" smil:attributeName="height" smil:values="height;height" smil:keyTimes="0.0;1.0" smil:dur="1.0s" smil:fill="hold"/>
                  <anim:transitionFilter smil:targetElement="id315" smil:type="fade" smil:subtype="crossfade" smil:dur="1.0s"/>
                </anim:par>
              </anim:par>
            </anim:par>
          </anim:seq>
        </anim:par>
      </draw:page>
      <draw:page draw:name="Slide47" draw:style-name="a1090" draw:master-page-name="Master1-Layout2-obj-Titre-et-contenu" presentation:presentation-page-layout-name="Master1-PPL2" draw:id="Slide-302">
        <draw:frame draw:id="id318" presentation:style-name="a1095" draw:name="Titre 1" svg:x="0.29495in" svg:y="0.30615in" svg:width="9.41761in" svg:height="0.82429in" presentation:class="title" presentation:placeholder="false">
          <draw:text-box>
            <text:p text:style-name="a1094" text:class-names="" text:cond-style-name=""><text:span text:style-name="a1091" text:class-names="">Rapport de l’UER (23.09.25</text:span><text:span text:style-name="a1092" text:class-names="">)</text:span><text:span text:style-name="a1093" text:class-names=""/></text:p>
          </draw:text-box>
          <svg:title/>
          <svg:desc/>
        </draw:frame>
        <draw:frame draw:id="id320" draw:style-name="a1098" draw:name="Titre 1" svg:x="0.71902in" svg:y="2.82256in" svg:width="1.29193in" svg:height="0.84754in">
          <draw:text-box>
            <text:p text:style-name="a1097" text:class-names="" text:cond-style-name="" text:id="id319"><text:span text:style-name="a1096" text:class-names="">p.7 :</text:span></text:p>
          </draw:text-box>
          <svg:title/>
          <svg:desc/>
        </draw:frame>
        <draw:custom-shape svg:x="0.54973in" svg:y="2.67649in" svg:width="1.82097in" svg:height="1.28691in" draw:id="id322" draw:style-name="a1101" draw:name="Pensées 10">
          <svg:title/>
          <svg:desc/>
          <text:p text:style-name="a1100" text:class-names="" text:cond-style-name="" text:id="id321"><text:span text:style-name="a1099"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480 237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23" draw:style-name="a1102" draw:name="Image 2" svg:x="2.73402in" svg:y="2.37267in" svg:width="9.41761in" svg:height="4.99353in" style:rel-width="scale" style:rel-height="scale">
          <draw:image xlink:href="media/image42.png" xlink:type="simple" xlink:show="embed" xlink:actuate="onLoad"/>
          <svg:title/>
          <svg:desc/>
        </draw:frame>
        <draw:frame draw:id="id324" draw:style-name="a1103" draw:name="Image 4" svg:x="10.29305in" svg:y="0.2485in" svg:width="2.44514in" svg:height="1.28691in" style:rel-width="scale" style:rel-height="scale">
          <draw:image xlink:href="media/image39.png" xlink:type="simple" xlink:show="embed" xlink:actuate="onLoad"/>
          <svg:title/>
          <svg:desc/>
        </draw:frame>
        <draw:frame draw:id="id326" draw:style-name="a1111" draw:name="ZoneTexte 6" svg:x="0.29495in" svg:y="0.94387in" svg:width="9.41761in" svg:height="1.51465in">
          <draw:text-box>
            <text:p text:style-name="a1110" text:class-names="" text:cond-style-name="" text:id="id325"><text:span text:style-name="a1104" text:class-names="">La<text:s text:c="1"/></text:span><text:span text:style-name="a1105" text:class-names="">confiance</text:span><text:span text:style-name="a1106" text:class-names=""><text:s text:c="1"/>dans les médias, <text:line-break/>dans les gouvernements, dans les partis <text:line-break/>et les parlements sont<text:s text:c="1"/></text:span><text:span text:style-name="a1107" text:class-names="">dans le rouge<text:s text:c="1"/></text:span><text:span text:style-name="a1108" text:class-names="">…</text:span><text:span text:style-name="a11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26" smil:attributeName="visibility" smil:to="visible" smil:begin="0.0s" smil:dur="0.001s" smil:fill="hold"/>
                  <anim:animate smil:targetElement="id326" smil:attributeName="x" smil:values="0-width/2;x" smil:keyTimes="0.0;1.0" smil:dur="1.0s" smil:fill="hold"/>
                  <anim:animate smil:targetElement="id326" smil:attributeName="y" smil:values="y;y" smil:keyTimes="0.0;1.0" smil:dur="1.0s" smil:fill="hold"/>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20" smil:attributeName="visibility" smil:to="visible" smil:begin="0.0s" smil:dur="0.001s" smil:fill="hold"/>
                  <anim:animate smil:targetElement="id320" smil:attributeName="width" smil:values="width*0.70;width" smil:keyTimes="0.0;1.0" smil:dur="1.0s" smil:fill="hold"/>
                  <anim:animate smil:targetElement="id320" smil:attributeName="height" smil:values="height;height" smil:keyTimes="0.0;1.0" smil:dur="1.0s" smil:fill="hold"/>
                  <anim:transitionFilter smil:targetElement="id320" smil:type="fade" smil:subtype="crossfade" smil:dur="1.0s"/>
                </anim:par>
                <anim:par presentation:node-type="with-previous" presentation:preset-id="55" presentation:preset-sub-type="0" presentation:preset-class="entrance" presentation:group-id="0" smil:begin="0.0s" smil:fill="hold">
                  <anim:set smil:targetElement="id322" smil:attributeName="visibility" smil:to="visible" smil:begin="0.0s" smil:dur="0.001s" smil:fill="hold"/>
                  <anim:animate smil:targetElement="id322" smil:attributeName="width" smil:values="width*0.70;width" smil:keyTimes="0.0;1.0" smil:dur="1.0s" smil:fill="hold"/>
                  <anim:animate smil:targetElement="id322" smil:attributeName="height" smil:values="height;height" smil:keyTimes="0.0;1.0" smil:dur="1.0s" smil:fill="hold"/>
                  <anim:transitionFilter smil:targetElement="id322" smil:type="fade" smil:subtype="crossfade"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323" smil:attributeName="visibility" smil:to="visible" smil:begin="0.0s" smil:dur="0.001s" smil:fill="hold"/>
                  <anim:animate smil:targetElement="id323" smil:attributeName="x" smil:values="x-width*1.125000;x" smil:keyTimes="0.0;1.0" smil:dur="1.0s"/>
                  <anim:transitionFilter smil:targetElement="id323" smil:type="slideWipe" smil:subtype="fromRight" smil:dur="1.0s"/>
                </anim:par>
              </anim:par>
            </anim:par>
          </anim:seq>
        </anim:par>
      </draw:page>
      <draw:page draw:name="Slide48" draw:style-name="a1112" draw:master-page-name="Master1-Layout2-obj-Titre-et-contenu" presentation:presentation-page-layout-name="Master1-PPL2" draw:id="Slide-303">
        <draw:frame draw:id="id327" draw:style-name="a1113" draw:name="Image 7" svg:x="2.92165in" svg:y="1.78762in" svg:width="6.17064in" svg:height="1.35666in" style:rel-width="scale" style:rel-height="scale">
          <draw:image xlink:href="media/image43.png" xlink:type="simple" xlink:show="embed" xlink:actuate="onLoad"/>
          <svg:title/>
          <svg:desc/>
        </draw:frame>
        <draw:frame draw:id="id328" presentation:style-name="a1121" draw:name="Titre 1" svg:x="0.3248in" svg:y="0.16713in" svg:width="11.5in" svg:height="1.44965in" presentation:class="title" presentation:placeholder="false">
          <draw:text-box>
            <text:p text:style-name="a1120" text:class-names="" text:cond-style-name=""><text:span text:style-name="a1114" text:class-names="">La<text:s text:c="1"/></text:span><text:span text:style-name="a1115" text:class-names="">défiance</text:span><text:span text:style-name="a1116" text:class-names=""><text:s text:c="1"/>des peuples <text:line-break/></text:span><text:span text:style-name="a1117" text:class-names="">augmente</text:span><text:span text:style-name="a1118" text:class-names=""><text:s text:c="1"/>drastiquement</text:span><text:span text:style-name="a1119" text:class-names=""/></text:p>
          </draw:text-box>
          <svg:title/>
          <svg:desc/>
        </draw:frame>
        <draw:frame draw:id="id330" draw:style-name="a1126" draw:name="Titre 1" svg:x="0.92797in" svg:y="1.76286in" svg:width="1.29193in" svg:height="0.84754in">
          <draw:text-box>
            <text:p text:style-name="a1125" text:class-names="" text:cond-style-name="" text:id="id329"><text:span text:style-name="a1122" text:class-names="">p</text:span><text:span text:style-name="a1123" text:class-names="">.10<text:s text:c="1"/></text:span><text:span text:style-name="a1124" text:class-names="">:</text:span></text:p>
          </draw:text-box>
          <svg:title/>
          <svg:desc/>
        </draw:frame>
        <draw:custom-shape svg:x="0.75868in" svg:y="1.61678in" svg:width="1.82097in" svg:height="1.28691in" draw:id="id332" draw:style-name="a1129" draw:name="Pensées 10">
          <svg:title/>
          <svg:desc/>
          <text:p text:style-name="a1128" text:class-names="" text:cond-style-name="" text:id="id331"><text:span text:style-name="a1127"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480 237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33" draw:style-name="a1130" draw:name="Image 6" svg:x="8.19048in" svg:y="0.49556in" svg:width="4.81806in" svg:height="2.58411in" style:rel-width="scale" style:rel-height="scale">
          <draw:image xlink:href="media/image44.png" xlink:type="simple" xlink:show="embed" xlink:actuate="onLoad"/>
          <svg:title/>
          <svg:desc/>
        </draw:frame>
        <draw:frame draw:id="id335" draw:style-name="a1135" draw:name="ZoneTexte 9" svg:x="2.74895in" svg:y="3.17677in" svg:width="6.01241in" svg:height="0.43757in">
          <draw:text-box>
            <text:p text:style-name="a1134" text:class-names="" text:cond-style-name="" text:id="id334"><text:span text:style-name="a1131" text:class-names="">*<text:s text:c="1"/></text:span><text:span text:style-name="a1132" text:class-names="">Peur que les leaders nous mentent tout le temps</text:span><text:span text:style-name="a1133" text:class-names=""/></text:p>
          </draw:text-box>
          <svg:title/>
          <svg:desc/>
        </draw:frame>
        <draw:frame draw:id="id336" draw:style-name="a1136" draw:name="Image 11" svg:x="9.08079in" svg:y="4.02274in" svg:width="3.92775in" svg:height="3.21488in" style:rel-width="scale" style:rel-height="scale">
          <draw:image xlink:href="media/image45.png" xlink:type="simple" xlink:show="embed" xlink:actuate="onLoad"/>
          <svg:title/>
          <svg:desc/>
        </draw:frame>
        <draw:frame draw:id="id337" draw:style-name="a1137" draw:name="Image 12" svg:x="0.42285in" svg:y="4.03043in" svg:width="3.92781in" svg:height="3.21488in" style:rel-width="scale" style:rel-height="scale">
          <draw:image xlink:href="media/image46.png" xlink:type="simple" xlink:show="embed" xlink:actuate="onLoad"/>
          <svg:title/>
          <svg:desc/>
        </draw:frame>
        <draw:frame draw:id="id338" draw:style-name="a1138" draw:name="Image 13" svg:x="4.67009in" svg:y="4.02274in" svg:width="4.09127in" svg:height="3.22258in" style:rel-width="scale" style:rel-height="scale">
          <draw:image xlink:href="media/image47.png" xlink:type="simple" xlink:show="embed" xlink:actuate="onLoad"/>
          <svg:title/>
          <svg:desc/>
        </draw:frame>
        <draw:frame draw:id="id340" draw:style-name="a1144" draw:name="ZoneTexte 15" svg:x="9.86092in" svg:y="3.12384in" svg:width="3.92775in" svg:height="0.70684in">
          <draw:text-box>
            <text:p text:style-name="a1143" text:class-names="" text:cond-style-name="" text:id="id339"><text:span text:style-name="a1139" text:class-names="">Baromètre de confiance<text:line-break/></text:span><text:span text:style-name="a1140" text:class-names="">Edelmann</text:span><text:span text:style-name="a1141" text:class-names=""><text:s text:c="1"/>2025</text:span><text:span text:style-name="a114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333" smil:attributeName="visibility" smil:to="visible" smil:begin="0.0s" smil:dur="0.001s" smil:fill="hold"/>
                  <anim:animate smil:targetElement="id333" smil:attributeName="width" smil:values="width*0.70;width" smil:keyTimes="0.0;1.0" smil:dur="1.0s" smil:fill="hold"/>
                  <anim:animate smil:targetElement="id333" smil:attributeName="height" smil:values="height;height" smil:keyTimes="0.0;1.0" smil:dur="1.0s" smil:fill="hold"/>
                  <anim:transitionFilter smil:targetElement="id333" smil:type="fade" smil:subtype="crossfade" smil:dur="1.0s"/>
                </anim:par>
                <anim:par presentation:node-type="with-previous" presentation:preset-id="55" presentation:preset-sub-type="0" presentation:preset-class="entrance" presentation:group-id="0" smil:begin="0.0s" smil:fill="hold">
                  <anim:set smil:targetElement="id340" smil:attributeName="visibility" smil:to="visible" smil:begin="0.0s" smil:dur="0.001s" smil:fill="hold"/>
                  <anim:animate smil:targetElement="id340" smil:attributeName="width" smil:values="width*0.70;width" smil:keyTimes="0.0;1.0" smil:dur="1.0s" smil:fill="hold"/>
                  <anim:animate smil:targetElement="id340" smil:attributeName="height" smil:values="height;height" smil:keyTimes="0.0;1.0" smil:dur="1.0s" smil:fill="hold"/>
                  <anim:transitionFilter smil:targetElement="id340"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327" smil:attributeName="visibility" smil:to="visible" smil:begin="0.0s" smil:dur="0.001s" smil:fill="hold"/>
                  <anim:animate smil:targetElement="id327" smil:attributeName="width" smil:values="width*0.70;width" smil:keyTimes="0.0;1.0" smil:dur="1.0s" smil:fill="hold"/>
                  <anim:animate smil:targetElement="id327" smil:attributeName="height" smil:values="height;height" smil:keyTimes="0.0;1.0" smil:dur="1.0s" smil:fill="hold"/>
                  <anim:transitionFilter smil:targetElement="id327" smil:type="fade" smil:subtype="crossfade" smil:dur="1.0s"/>
                </anim:par>
                <anim:par presentation:node-type="with-previous" presentation:preset-id="55" presentation:preset-sub-type="0" presentation:preset-class="entrance" presentation:group-id="0" smil:begin="0.0s" smil:fill="hold">
                  <anim:set smil:targetElement="id335" smil:attributeName="visibility" smil:to="visible" smil:begin="0.0s" smil:dur="0.001s" smil:fill="hold"/>
                  <anim:animate smil:targetElement="id335" smil:attributeName="width" smil:values="width*0.70;width" smil:keyTimes="0.0;1.0" smil:dur="1.0s" smil:fill="hold"/>
                  <anim:animate smil:targetElement="id335" smil:attributeName="height" smil:values="height;height" smil:keyTimes="0.0;1.0" smil:dur="1.0s" smil:fill="hold"/>
                  <anim:transitionFilter smil:targetElement="id335" smil:type="fade" smil:subtype="crossfade" smil:dur="1.0s"/>
                </anim:par>
                <anim:par presentation:node-type="with-previous" presentation:preset-id="55" presentation:preset-sub-type="0" presentation:preset-class="entrance" presentation:group-id="0" smil:begin="0.0s" smil:fill="hold">
                  <anim:set smil:targetElement="id330" smil:attributeName="visibility" smil:to="visible" smil:begin="0.0s" smil:dur="0.001s" smil:fill="hold"/>
                  <anim:animate smil:targetElement="id330" smil:attributeName="width" smil:values="width*0.70;width" smil:keyTimes="0.0;1.0" smil:dur="1.0s" smil:fill="hold"/>
                  <anim:animate smil:targetElement="id330" smil:attributeName="height" smil:values="height;height" smil:keyTimes="0.0;1.0" smil:dur="1.0s" smil:fill="hold"/>
                  <anim:transitionFilter smil:targetElement="id330" smil:type="fade" smil:subtype="crossfade" smil:dur="1.0s"/>
                </anim:par>
                <anim:par presentation:node-type="with-previous" presentation:preset-id="55" presentation:preset-sub-type="0" presentation:preset-class="entrance" presentation:group-id="0" smil:begin="0.0s" smil:fill="hold">
                  <anim:set smil:targetElement="id332" smil:attributeName="visibility" smil:to="visible" smil:begin="0.0s" smil:dur="0.001s" smil:fill="hold"/>
                  <anim:animate smil:targetElement="id332" smil:attributeName="width" smil:values="width*0.70;width" smil:keyTimes="0.0;1.0" smil:dur="1.0s" smil:fill="hold"/>
                  <anim:animate smil:targetElement="id332" smil:attributeName="height" smil:values="height;height" smil:keyTimes="0.0;1.0" smil:dur="1.0s" smil:fill="hold"/>
                  <anim:transitionFilter smil:targetElement="id332" smil:type="fade" smil:subtype="crossfade"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337" smil:attributeName="visibility" smil:to="visible" smil:begin="0.0s" smil:dur="0.001s" smil:fill="hold"/>
                  <anim:animate smil:targetElement="id337" smil:attributeName="x" smil:values="x-width*1.125000;x" smil:keyTimes="0.0;1.0" smil:dur="0.5s"/>
                  <anim:transitionFilter smil:targetElement="id337"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338" smil:attributeName="visibility" smil:to="visible" smil:begin="0.0s" smil:dur="0.001s" smil:fill="hold"/>
                  <anim:animate smil:targetElement="id338" smil:attributeName="x" smil:values="x-width*1.125000;x" smil:keyTimes="0.0;1.0" smil:dur="0.5s"/>
                  <anim:transitionFilter smil:targetElement="id338"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336" smil:attributeName="visibility" smil:to="visible" smil:begin="0.0s" smil:dur="0.001s" smil:fill="hold"/>
                  <anim:animate smil:targetElement="id336" smil:attributeName="x" smil:values="x-width*1.125000;x" smil:keyTimes="0.0;1.0" smil:dur="0.5s"/>
                  <anim:transitionFilter smil:targetElement="id336" smil:type="slideWipe" smil:subtype="fromRight" smil:dur="0.5s"/>
                </anim:par>
              </anim:par>
            </anim:par>
          </anim:seq>
        </anim:par>
      </draw:page>
      <draw:page draw:name="Slide14" draw:style-name="a1145" draw:master-page-name="Master1-Layout2-obj-Titre-et-contenu" presentation:presentation-page-layout-name="Master1-PPL2" draw:id="Slide-269">
        <draw:frame draw:id="id343" draw:style-name="a1159" draw:name="ZoneTexte 6" svg:x="0.18326in" svg:y="5.98969in" svg:width="13.15007in" svg:height="2.06441in">
          <draw:text-box>
            <text:p text:style-name="a1156" text:class-names="" text:cond-style-name="" text:id="id341"><text:span text:style-name="a1146" text:class-names="">« Plus les<text:s text:c="1"/></text:span><text:span text:style-name="a1147" text:class-names="">citoyens font confiance aux informations des<text:s text:c="1"/></text:span><text:span text:style-name="a1148" text:class-names="">médias<text:line-break/>de<text:s text:c="1"/></text:span><text:span text:style-name="a1149" text:class-names="">service public</text:span><text:span text:style-name="a1150" text:class-names="">, moins<text:s text:c="1"/></text:span><text:span text:style-name="a1151" text:class-names="">la société est<text:s text:c="1"/></text:span><text:span text:style-name="a1152" text:class-names="">polarisée</text:span><text:span text:style-name="a1153" text:class-names="">. »<text:line-break/></text:span><text:span text:style-name="a1154" text:class-names="">[Et plus leurs propriétaires sont à l’abri de la contestation des peuples…]</text:span><text:span text:style-name="a1155" text:class-names=""/></text:p>
            <text:p text:style-name="a1158" text:class-names="" text:cond-style-name="" text:id="id342"><text:span text:style-name="a1157" text:class-names=""/></text:p>
          </draw:text-box>
          <svg:title/>
          <svg:desc/>
        </draw:frame>
        <draw:frame draw:id="id344" draw:style-name="a1160" draw:name="Image 1" svg:x="0.52627in" svg:y="1.30371in" svg:width="4.73828in" svg:height="4.68598in" style:rel-width="scale" style:rel-height="scale">
          <draw:image xlink:href="media/image48.png" xlink:type="simple" xlink:show="embed" xlink:actuate="onLoad"/>
          <svg:title/>
          <svg:desc/>
        </draw:frame>
        <draw:frame draw:id="id345" draw:style-name="a1161" draw:name="Image 4" svg:x="5.07639in" svg:y="5.2887in" svg:width="3.18056in" svg:height="0.45833in" style:rel-width="scale" style:rel-height="scale">
          <draw:image xlink:href="media/image49.png" xlink:type="simple" xlink:show="embed" xlink:actuate="onLoad"/>
          <svg:title/>
          <svg:desc/>
        </draw:frame>
        <draw:frame draw:id="id346" draw:style-name="a1162" draw:name="Image 10" svg:x="5.28273in" svg:y="-1.37791in" svg:width="8.56636in" svg:height="8.56636in" style:rel-width="scale" style:rel-height="scale">
          <draw:image xlink:href="media/image50.png" xlink:type="simple" xlink:show="embed" xlink:actuate="onLoad"/>
          <svg:title/>
          <svg:desc/>
        </draw:frame>
        <draw:frame draw:id="id348" draw:style-name="a1166" draw:name="ZoneTexte 11" svg:x="11.74422in" svg:y="4.88873in" svg:width="1.847in" svg:height="1.7166in">
          <draw:text-box>
            <text:p text:style-name="a1165" text:class-names="" text:cond-style-name="" text:id="id347"><text:span text:style-name="a1163" text:class-names="">🕊</text:span><text:span text:style-name="a1164" text:class-names=""/></text:p>
          </draw:text-box>
          <svg:title/>
          <svg:desc/>
        </draw:frame>
        <draw:frame draw:id="id350" draw:style-name="a1176" draw:name="ZoneTexte 12" svg:x="6.83841in" svg:y="1.25305in" svg:width="5.41524in" svg:height="2.4571in">
          <draw:text-box>
            <text:p text:style-name="a1175" text:class-names="" text:cond-style-name="" text:id="id349"><text:span text:style-name="a1167" text:class-names="">L’Union européenne des<text:s text:c="1"/></text:span><text:span text:style-name="a1168" text:class-names="">médias officiels</text:span><text:span text:style-name="a1169" text:class-names="">, 1</text:span><text:span text:style-name="a1170" text:class-names="">er</text:span><text:span text:style-name="a1171" text:class-names=""><text:s text:c="1"/>pouvoir de ceux qui veulent nous garder en esclavage, tout comme l’Union européenne,<text:s text:c="1"/></text:span><text:span text:style-name="a1172" text:class-names="">bat de l’aile</text:span><text:span text:style-name="a1173" text:class-names=""><text:s text:c="1"/>grave !</text:span><text:span text:style-name="a1174" text:class-names=""/></text:p>
          </draw:text-box>
          <svg:title/>
          <svg:desc/>
        </draw:frame>
        <draw:frame draw:id="id351" draw:style-name="a1180" draw:name="ZoneTexte 14" svg:x="0.52627in" svg:y="0.19297in" svg:width="6.23809in" svg:height="1.11074in">
          <draw:text-box>
            <text:p text:style-name="a1179" text:class-names="" text:cond-style-name=""><text:span text:style-name="a1177" text:class-names="">Conclusion</text:span><text:span text:style-name="a11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2" presentation:preset-class="entrance" smil:begin="0.0s" smil:fill="hold">
                  <anim:set smil:targetElement="id344" smil:attributeName="visibility" smil:to="visible" smil:begin="0.0s" smil:dur="0.001s" smil:fill="hold"/>
                  <anim:animate smil:targetElement="id344" smil:attributeName="x" smil:values="x+width*1.125000;x" smil:keyTimes="0.0;1.0" smil:dur="0.5s"/>
                  <anim:transitionFilter smil:targetElement="id344" smil:type="slideWipe" smil:subtype="fromLeft" smil:dur="0.5s"/>
                </anim:par>
                <anim:par presentation:node-type="with-previous" presentation:preset-id="12" presentation:preset-sub-type="2" presentation:preset-class="entrance" smil:begin="0.0s" smil:fill="hold">
                  <anim:set smil:targetElement="id345" smil:attributeName="visibility" smil:to="visible" smil:begin="0.0s" smil:dur="0.001s" smil:fill="hold"/>
                  <anim:animate smil:targetElement="id345" smil:attributeName="x" smil:values="x+width*1.125000;x" smil:keyTimes="0.0;1.0" smil:dur="0.5s"/>
                  <anim:transitionFilter smil:targetElement="id345" smil:type="slideWipe" smil:subtype="fromLef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43" smil:attributeName="visibility" smil:to="visible" smil:begin="0.0s" smil:dur="0.001s" smil:fill="hold"/>
                  <anim:animate smil:targetElement="id343" smil:attributeName="width" smil:values="width*0.70;width" smil:keyTimes="0.0;1.0" smil:dur="1.0s" smil:fill="hold"/>
                  <anim:animate smil:targetElement="id343" smil:attributeName="height" smil:values="height;height" smil:keyTimes="0.0;1.0" smil:dur="1.0s" smil:fill="hold"/>
                  <anim:transitionFilter smil:targetElement="id343" smil:type="fade" smil:subtype="crossfade" smil:dur="1.0s"/>
                </anim:par>
              </anim:par>
            </anim:par>
            <anim:par smil:begin="indefinite" smil:fill="hold">
              <anim:par smil:begin="0.0s" smil:fill="hold">
                <anim:par presentation:node-type="on-click" presentation:preset-id="25" presentation:preset-sub-type="0" presentation:preset-class="entrance" presentation:group-id="0" smil:begin="0.0s" smil:fill="hold">
                  <anim:set smil:targetElement="id348" smil:attributeName="visibility" smil:to="visible" smil:begin="0.0s" smil:dur="0.001s" smil:fill="hold"/>
                  <anim:animate smil:decelerate="50" smil:targetElement="id348" smil:attributeName="rotate" smil:values="-90;0" smil:keyTimes="0.0;1.0" smil:begin="0.0s" smil:dur="0.5s" smil:fill="hold"/>
                  <anim:animate smil:decelerate="50" smil:targetElement="id348" smil:attributeName="width" smil:values="width;width*.05" smil:keyTimes="0.0;1.0" smil:begin="0.0s" smil:dur="0.5s" smil:fill="hold"/>
                  <anim:animate smil:accelerate="50" smil:targetElement="id348" smil:attributeName="width" smil:values="width*.05;width" smil:keyTimes="0.0;1.0" smil:begin="0.5s" smil:dur="0.5s" smil:fill="hold"/>
                  <anim:animate smil:targetElement="id348" smil:attributeName="height" smil:values="height;height" smil:keyTimes="0.0;1.0" smil:dur="1.0s" smil:fill="hold"/>
                  <anim:animate smil:decelerate="50" smil:targetElement="id348" smil:attributeName="x" smil:values="x+.4;x" smil:keyTimes="0.0;1.0" smil:begin="0.0s" smil:dur="0.5s" smil:fill="hold"/>
                  <anim:animate smil:decelerate="50" smil:targetElement="id348" smil:attributeName="y" smil:values="y-.2;y+.1" smil:keyTimes="0.0;1.0" smil:begin="0.0s" smil:dur="0.5s" smil:fill="hold"/>
                  <anim:animate smil:accelerate="50" smil:targetElement="id348" smil:attributeName="y" smil:values="y+.1;y" smil:keyTimes="0.0;1.0" smil:begin="0.5s" smil:dur="0.5s" smil:fill="hold"/>
                  <anim:transitionFilter smil:decelerate="50" smil:targetElement="id348" smil:type="fade" smil:subtype="crossfade" smil:begin="0.0s"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346" smil:attributeName="visibility" smil:to="visible" smil:begin="0.0s" smil:dur="0.001s" smil:fill="hold"/>
                  <anim:animate smil:targetElement="id346" smil:attributeName="width" smil:values="width*0.70;width" smil:keyTimes="0.0;1.0" smil:dur="1.0s" smil:fill="hold"/>
                  <anim:animate smil:targetElement="id346" smil:attributeName="height" smil:values="height;height" smil:keyTimes="0.0;1.0" smil:dur="1.0s" smil:fill="hold"/>
                  <anim:transitionFilter smil:targetElement="id346" smil:type="fade" smil:subtype="crossfade" smil:dur="1.0s"/>
                </anim:par>
                <anim:par presentation:node-type="with-previous" presentation:preset-id="55" presentation:preset-sub-type="0" presentation:preset-class="entrance" presentation:group-id="0" smil:begin="0.0s" smil:fill="hold">
                  <anim:set smil:targetElement="id350" smil:attributeName="visibility" smil:to="visible" smil:begin="0.0s" smil:dur="0.001s" smil:fill="hold"/>
                  <anim:animate smil:targetElement="id350" smil:attributeName="width" smil:values="width*0.70;width" smil:keyTimes="0.0;1.0" smil:dur="1.0s" smil:fill="hold"/>
                  <anim:animate smil:targetElement="id350" smil:attributeName="height" smil:values="height;height" smil:keyTimes="0.0;1.0" smil:dur="1.0s" smil:fill="hold"/>
                  <anim:transitionFilter smil:targetElement="id350"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25/09/2025</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25/09/2025</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25/09/2025</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25/09/2025</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25/09/2025</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25/09/2025</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25/09/2025</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25/09/2025</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25/09/2025</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25/09/2025</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25/09/2025</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25/09/2025</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Microsoft Office User</meta:initial-creator>
    <dc:creator>mac</dc:creator>
    <meta:creation-date>2022-09-05T23:16:30Z</meta:creation-date>
    <dc:date>2025-09-26T00:17:02Z</dc:date>
    <meta:editing-cycles>316</meta:editing-cycles>
    <meta:editing-duration>PT471339S</meta:editing-duration>
    <meta:document-statistic meta:paragraph-count="174" meta:word-count="1046"/>
  </office:meta>
</office:document-meta>
</file>