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Helvetica" svg:font-family="Helvetica" style:font-family-generic="system" style:font-pitch="variable"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style:style>
    <style:style style:name="T3" style:parent-style-name="Policepardéfaut" style:family="text">
      <style:text-properties fo:font-weight="bold" style:font-weight-asian="bold"/>
    </style:style>
    <style:style style:name="T4" style:parent-style-name="Policepardéfaut" style:family="text">
      <style:text-properties fo:font-weight="bold" style:font-weight-asian="bold" style:text-position="super 66.6%"/>
    </style:style>
    <style:style style:name="T5" style:parent-style-name="Policepardéfaut" style:family="text">
      <style:text-properties fo:font-weight="bold" style:font-weight-asian="bold"/>
    </style:style>
    <style:style style:name="T6" style:parent-style-name="Policepardéfau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Paragraphedeliste" style:family="paragraph">
      <style:text-properties fo:font-weight="bold" style:font-weight-asian="bold"/>
    </style:style>
    <style:style style:name="P10" style:parent-style-name="Normal" style:family="paragraph">
      <style:paragraph-properties fo:margin-left="0.25in">
        <style:tab-stops/>
      </style:paragraph-properties>
    </style:style>
    <style:style style:name="P11" style:parent-style-name="Normal" style:family="paragraph">
      <style:paragraph-properties fo:margin-left="0.4923in">
        <style:tab-stops/>
      </style:paragraph-properties>
    </style:style>
    <style:style style:name="T12" style:parent-style-name="Policepardéfaut" style:family="text">
      <style:text-properties fo:font-weight="bold" style:font-weight-asian="bold"/>
    </style:style>
    <style:style style:name="P13" style:parent-style-name="Normal" style:family="paragraph">
      <style:paragraph-properties fo:margin-left="0.4923in">
        <style:tab-stops/>
      </style:paragraph-properties>
    </style:style>
    <style:style style:name="P14" style:parent-style-name="Normal" style:family="paragraph">
      <style:paragraph-properties fo:margin-left="0.4923in">
        <style:tab-stops/>
      </style:paragraph-properties>
    </style:style>
    <style:style style:name="P15" style:parent-style-name="Normal" style:family="paragraph">
      <style:paragraph-properties fo:margin-left="0.4923in">
        <style:tab-stops/>
      </style:paragraph-properties>
    </style:style>
    <style:style style:name="P16" style:parent-style-name="Normal" style:family="paragraph">
      <style:paragraph-properties fo:margin-left="0.4923in">
        <style:tab-stops/>
      </style:paragraph-properties>
    </style:style>
    <style:style style:name="P17" style:parent-style-name="Normal" style:family="paragraph">
      <style:paragraph-properties fo:margin-left="0.4923in">
        <style:tab-stops/>
      </style:paragraph-properties>
    </style:style>
    <style:style style:name="T18" style:parent-style-name="Policepardéfaut" style:family="text">
      <style:text-properties fo:font-weight="bold" style:font-weight-asian="bold"/>
    </style:style>
    <style:style style:name="P19" style:parent-style-name="Normal" style:family="paragraph">
      <style:paragraph-properties fo:margin-left="0.4923in">
        <style:tab-stops/>
      </style:paragraph-properties>
    </style:style>
    <style:style style:name="P20" style:parent-style-name="Normal" style:family="paragraph">
      <style:paragraph-properties fo:margin-left="0.4923in">
        <style:tab-stops/>
      </style:paragraph-properties>
    </style:style>
    <style:style style:name="P21" style:parent-style-name="Normal" style:family="paragraph">
      <style:paragraph-properties fo:margin-left="0.4923in">
        <style:tab-stops/>
      </style:paragraph-properties>
    </style:style>
    <style:style style:name="P22" style:parent-style-name="Normal" style:family="paragraph">
      <style:paragraph-properties fo:margin-left="0.4923in">
        <style:tab-stops/>
      </style:paragraph-properties>
    </style:style>
    <style:style style:name="T23" style:parent-style-name="Policepardéfaut" style:family="text">
      <style:text-properties fo:font-weight="bold" style:font-weight-asian="bold"/>
    </style:style>
    <style:style style:name="P24" style:parent-style-name="Normal" style:family="paragraph">
      <style:paragraph-properties fo:margin-left="0.4923in">
        <style:tab-stops/>
      </style:paragraph-properties>
    </style:style>
    <style:style style:name="P25" style:parent-style-name="Normal" style:family="paragraph">
      <style:paragraph-properties fo:margin-left="0.3937in" fo:text-indent="0.0979in">
        <style:tab-stops/>
      </style:paragraph-properties>
    </style:style>
    <style:style style:name="P26" style:parent-style-name="Normal" style:family="paragraph">
      <style:paragraph-properties fo:margin-left="0.3937in">
        <style:tab-stops/>
      </style:paragraph-properties>
      <style:text-properties fo:font-size="10pt" style:font-size-asian="10pt"/>
    </style:style>
    <style:style style:name="P27" style:parent-style-name="Paragraphedeliste" style:family="paragraph"/>
    <style:style style:name="T28" style:parent-style-name="Policepardéfaut" style:family="text">
      <style:text-properties fo:font-weight="bold" style:font-weight-asian="bold"/>
    </style:style>
    <style:style style:name="T29" style:parent-style-name="Policepardéfaut" style:family="text">
      <style:text-properties fo:font-weight="bold" style:font-weight-asian="bold"/>
    </style:style>
    <style:style style:name="T30" style:parent-style-name="Policepardéfaut" style:family="text">
      <style:text-properties fo:font-weight="bold" style:font-weight-asian="bold"/>
    </style:style>
    <style:style style:name="P31" style:parent-style-name="Normal" style:family="paragraph">
      <style:paragraph-properties fo:margin-left="0.4916in">
        <style:tab-stops/>
      </style:paragraph-properties>
    </style:style>
    <style:style style:name="P32" style:parent-style-name="Normal" style:family="paragraph">
      <style:paragraph-properties fo:margin-left="0.4916in">
        <style:tab-stops/>
      </style:paragraph-properties>
    </style:style>
    <style:style style:name="P33" style:parent-style-name="Normal" style:family="paragraph">
      <style:paragraph-properties fo:margin-left="0.25in">
        <style:tab-stops/>
      </style:paragraph-properties>
    </style:style>
    <style:style style:name="P34" style:parent-style-name="Normal" style:family="paragraph">
      <style:paragraph-properties fo:margin-left="0.25in" fo:text-indent="0.2416in">
        <style:tab-stops/>
      </style:paragraph-properties>
    </style:style>
    <style:style style:name="P35" style:parent-style-name="Normal" style:family="paragraph">
      <style:paragraph-properties fo:margin-left="0.25in" fo:text-indent="0.2416in">
        <style:tab-stops/>
      </style:paragraph-properties>
    </style:style>
    <style:style style:name="P36" style:parent-style-name="Paragraphedeliste" style:family="paragraph">
      <style:text-properties fo:font-weight="bold" style:font-weight-asian="bold"/>
    </style:style>
    <style:style style:name="P37" style:parent-style-name="Normal" style:family="paragraph">
      <style:paragraph-properties fo:margin-left="0.5in">
        <style:tab-stops/>
      </style:paragraph-properties>
    </style:style>
    <style:style style:name="T38" style:parent-style-name="Policepardéfaut" style:family="text">
      <style:text-properties fo:font-weight="bold" style:font-weight-asian="bold"/>
    </style:style>
    <style:style style:name="P39" style:parent-style-name="Normal" style:family="paragraph">
      <style:paragraph-properties fo:margin-left="0.5in">
        <style:tab-stops/>
      </style:paragraph-properties>
    </style:style>
    <style:style style:name="P40" style:parent-style-name="Normal" style:family="paragraph">
      <style:paragraph-properties fo:margin-left="0.5in">
        <style:tab-stops/>
      </style:paragraph-properties>
    </style:style>
    <style:style style:name="P41" style:parent-style-name="Normal" style:family="paragraph">
      <style:paragraph-properties fo:margin-left="0.5in">
        <style:tab-stops/>
      </style:paragraph-properties>
    </style:style>
    <style:style style:name="P42" style:parent-style-name="Normal" style:family="paragraph">
      <style:paragraph-properties fo:margin-left="0.3937in">
        <style:tab-stops/>
      </style:paragraph-properties>
    </style:style>
    <style:style style:name="P43" style:parent-style-name="Paragraphedeliste" style:family="paragraph">
      <style:text-properties fo:font-weight="bold" style:font-weight-asian="bold"/>
    </style:style>
    <style:style style:name="P44" style:parent-style-name="Normal" style:family="paragraph">
      <style:paragraph-properties fo:margin-left="0.5in" fo:text-indent="-0.0083in">
        <style:tab-stops/>
      </style:paragraph-properties>
    </style:style>
    <style:style style:name="P45" style:parent-style-name="Normal" style:family="paragraph">
      <style:paragraph-properties fo:margin-left="0.3937in">
        <style:tab-stops/>
      </style:paragraph-properties>
    </style:style>
    <style:style style:name="P46" style:parent-style-name="Paragraphedeliste" style:family="paragraph"/>
    <style:style style:name="T47" style:parent-style-name="Policepardéfaut" style:family="text">
      <style:text-properties fo:font-weight="bold" style:font-weight-asian="bold"/>
    </style:style>
    <style:style style:name="P48" style:parent-style-name="Paragraphedeliste" style:family="paragraph">
      <style:text-properties fo:font-weight="bold" style:font-weight-asian="bold"/>
    </style:style>
    <style:style style:name="P49" style:parent-style-name="Paragraphedeliste" style:family="paragraph"/>
    <style:style style:name="T50" style:parent-style-name="Policepardéfaut" style:family="text">
      <style:text-properties fo:font-weight="bold" style:font-weight-asian="bold"/>
    </style:style>
    <style:style style:name="P51" style:parent-style-name="Paragraphedeliste" style:family="paragraph">
      <style:text-properties fo:font-weight="bold" style:font-weight-asian="bold"/>
    </style:style>
    <style:style style:name="P52" style:parent-style-name="Paragraphedeliste" style:family="paragraph"/>
    <style:style style:name="T53" style:parent-style-name="Policepardéfaut" style:family="text">
      <style:text-properties fo:font-weight="bold" style:font-weight-asian="bold"/>
    </style:style>
    <style:style style:name="P54" style:parent-style-name="Paragraphedeliste" style:family="paragraph"/>
    <style:style style:name="T55" style:parent-style-name="Policepardéfaut" style:family="text">
      <style:text-properties fo:font-weight="bold" style:font-weight-asian="bold"/>
    </style:style>
    <style:style style:name="T56" style:parent-style-name="Policepardéfaut" style:family="text">
      <style:text-properties fo:font-weight="bold" style:font-weight-asian="bold"/>
    </style:style>
    <style:style style:name="T57" style:parent-style-name="Policepardéfaut" style:family="text">
      <style:text-properties style:font-name="Helvetica" style:font-name-asian="Times New Roman" style:font-name-complex="Times New Roman" fo:font-weight="bold" style:font-weight-asian="bold" style:font-weight-complex="bold" fo:color="#222222" fo:background-color="#FFFFFF" fo:language="fr" fo:country="CH" style:language-asian="fr" style:country-asian="FR"/>
    </style:style>
    <style:style style:name="T58" style:parent-style-name="Policepardéfaut" style:family="text">
      <style:text-properties style:font-name="Helvetica" style:font-name-asian="Times New Roman" style:font-name-complex="Times New Roman" fo:font-weight="bold" style:font-weight-asian="bold" style:font-weight-complex="bold" fo:color="#222222" fo:font-size="10.5pt" style:font-size-asian="10.5pt" style:font-size-complex="10.5pt" fo:background-color="#FFFFFF" fo:language="fr" fo:country="CH" style:language-asian="fr" style:country-asian="FR"/>
    </style:style>
    <style:style style:name="T59" style:parent-style-name="Policepardéfaut" style:family="text">
      <style:text-properties fo:font-weight="bold" style:font-weight-asian="bold"/>
    </style:style>
    <style:style style:name="P60" style:parent-style-name="Paragraphedeliste" style:family="paragraph"/>
    <style:style style:name="T61" style:parent-style-name="Policepardéfaut" style:family="text">
      <style:text-properties fo:font-weight="bold" style:font-weight-asian="bold"/>
    </style:style>
    <style:style style:name="P62" style:parent-style-name="Paragraphedeliste" style:family="paragraph">
      <style:text-properties fo:font-weight="bold" style:font-weight-asian="bold"/>
    </style:style>
    <style:style style:name="P63" style:parent-style-name="Paragraphedeliste" style:family="paragraph">
      <style:text-properties fo:font-weight="bold" style:font-weight-asian="bold"/>
    </style:style>
    <style:style style:name="P64" style:parent-style-name="Paragraphedeliste" style:family="paragraph"/>
    <style:style style:name="T65" style:parent-style-name="Policepardéfaut" style:family="text">
      <style:text-properties fo:font-weight="bold" style:font-weight-asian="bold"/>
    </style:style>
    <style:style style:name="P66" style:parent-style-name="Normal" style:family="paragraph">
      <style:paragraph-properties fo:margin-left="0.4916in">
        <style:tab-stops/>
      </style:paragraph-properties>
    </style:style>
    <style:style style:name="P67" style:parent-style-name="Normal" style:family="paragraph">
      <style:paragraph-properties fo:margin-left="0.4916in">
        <style:tab-stops/>
      </style:paragraph-properties>
    </style:style>
    <style:style style:name="P68" style:parent-style-name="Paragraphedeliste" style:family="paragraph"/>
    <style:style style:name="T69" style:parent-style-name="Policepardéfaut" style:family="text">
      <style:text-properties fo:font-weight="bold" style:font-weight-asian="bold"/>
    </style:style>
    <style:style style:name="P70" style:parent-style-name="Paragraphedeliste" style:family="paragraph">
      <style:text-properties fo:font-weight="bold" style:font-weight-asian="bold"/>
    </style:style>
    <style:style style:name="P71" style:parent-style-name="Paragraphedeliste" style:family="paragraph">
      <style:text-properties fo:font-weight="bold" style:font-weight-asian="bold"/>
    </style:style>
    <style:style style:name="P72" style:parent-style-name="Normal" style:family="paragraph">
      <style:paragraph-properties fo:margin-left="0.4916in">
        <style:tab-stops/>
      </style:paragraph-properties>
    </style:style>
    <style:style style:name="T73" style:parent-style-name="Policepardéfaut" style:family="text">
      <style:text-properties fo:font-weight="bold" style:font-weight-asian="bold"/>
    </style:style>
    <style:style style:name="P74" style:parent-style-name="Normal" style:family="paragraph">
      <style:paragraph-properties fo:margin-left="0.4916in">
        <style:tab-stops/>
      </style:paragraph-properties>
      <style:text-properties fo:font-weight="bold" style:font-weight-asian="bold"/>
    </style:style>
    <style:style style:name="P75" style:parent-style-name="Normal" style:family="paragraph">
      <style:paragraph-properties fo:margin-left="0.4916in">
        <style:tab-stops/>
      </style:paragraph-properties>
    </style:style>
    <style:style style:name="P76" style:parent-style-name="Normal" style:family="paragraph">
      <style:paragraph-properties fo:margin-left="0.4916in">
        <style:tab-stops/>
      </style:paragraph-properties>
    </style:style>
    <style:style style:name="P77" style:parent-style-name="Normal" style:family="paragraph">
      <style:paragraph-properties fo:margin-left="0.4916in">
        <style:tab-stops/>
      </style:paragraph-properties>
    </style:style>
    <style:style style:name="P78" style:parent-style-name="Normal" style:family="paragraph">
      <style:paragraph-properties fo:margin-left="0.4916in">
        <style:tab-stops/>
      </style:paragraph-properties>
    </style:style>
    <style:style style:name="P79" style:parent-style-name="Normal" style:family="paragraph">
      <style:paragraph-properties fo:margin-left="0.4916in">
        <style:tab-stops/>
      </style:paragraph-properties>
    </style:style>
    <style:style style:name="P80" style:parent-style-name="Paragraphedeliste" style:family="paragraph"/>
    <style:style style:name="T81" style:parent-style-name="Policepardéfaut" style:family="text">
      <style:text-properties fo:font-weight="bold" style:font-weight-asian="bold"/>
    </style:style>
    <style:style style:name="T82" style:parent-style-name="Policepardéfaut" style:family="text">
      <style:text-properties fo:font-weight="bold" style:font-weight-asian="bold"/>
    </style:style>
    <style:style style:name="P83" style:parent-style-name="Normal" style:family="paragraph">
      <style:paragraph-properties fo:margin-left="0.4916in">
        <style:tab-stops/>
      </style:paragraph-properties>
    </style:style>
    <style:style style:name="P84" style:parent-style-name="Normal" style:family="paragraph">
      <style:paragraph-properties fo:margin-left="0.4916in">
        <style:tab-stops/>
      </style:paragraph-properties>
    </style:style>
    <style:style style:name="P85" style:parent-style-name="Normal" style:family="paragraph">
      <style:paragraph-properties fo:margin-left="0.4916in">
        <style:tab-stops/>
      </style:paragraph-properties>
    </style:style>
    <style:style style:name="P86" style:parent-style-name="Paragraphedeliste" style:family="paragraph">
      <style:text-properties fo:font-weight="bold" style:font-weight-asian="bold"/>
    </style:style>
    <style:style style:name="P87" style:parent-style-name="Normal" style:family="paragraph">
      <style:paragraph-properties fo:margin-left="0.4916in">
        <style:tab-stops/>
      </style:paragraph-properties>
    </style:style>
    <style:style style:name="P88" style:parent-style-name="Normal" style:family="paragraph">
      <style:paragraph-properties fo:margin-left="0.4916in">
        <style:tab-stops/>
      </style:paragraph-properties>
    </style:style>
    <style:style style:name="P89" style:parent-style-name="Paragraphedeliste" style:family="paragraph"/>
    <style:style style:name="T90" style:parent-style-name="Policepardéfaut" style:family="text">
      <style:text-properties fo:font-weight="bold" style:font-weight-asian="bold"/>
    </style:style>
    <style:style style:name="P91" style:parent-style-name="Normal" style:family="paragraph">
      <style:paragraph-properties fo:margin-left="0.4916in">
        <style:tab-stops/>
      </style:paragraph-properties>
    </style:style>
    <style:style style:name="T92" style:parent-style-name="Policepardéfaut" style:family="text">
      <style:text-properties fo:font-weight="bold" style:font-weight-asian="bold" style:text-underline-type="single" style:text-underline-style="solid" style:text-underline-width="auto" style:text-underline-mode="continuous"/>
    </style:style>
    <style:style style:name="T93" style:parent-style-name="Policepardéfaut" style:family="text">
      <style:text-properties fo:font-weight="bold" style:font-weight-asian="bold"/>
    </style:style>
    <style:style style:name="P94" style:parent-style-name="Normal" style:family="paragraph">
      <style:paragraph-properties fo:margin-left="0.4916in">
        <style:tab-stops/>
      </style:paragraph-properties>
      <style:text-properties fo:font-weight="bold" style:font-weight-asian="bold"/>
    </style:style>
    <style:style style:name="P95" style:parent-style-name="Normal" style:family="paragraph">
      <style:paragraph-properties fo:margin-left="0.4916in">
        <style:tab-stops/>
      </style:paragraph-properties>
    </style:style>
    <style:style style:name="T96" style:parent-style-name="Policepardéfaut" style:family="text">
      <style:text-properties fo:font-weight="bold" style:font-weight-asian="bold"/>
    </style:style>
    <style:style style:name="T97" style:parent-style-name="Policepardéfaut" style:family="text">
      <style:text-properties fo:font-weight="bold" style:font-weight-asian="bold"/>
    </style:style>
    <style:style style:name="T98" style:parent-style-name="Policepardéfaut" style:family="text">
      <style:text-properties fo:font-weight="bold" style:font-weight-asian="bold" style:text-underline-type="single" style:text-underline-style="solid" style:text-underline-width="auto" style:text-underline-mode="continuous"/>
    </style:style>
    <style:style style:name="T99" style:parent-style-name="Policepardéfaut" style:family="text">
      <style:text-properties fo:font-weight="bold" style:font-weight-asian="bold"/>
    </style:style>
    <style:style style:name="P100" style:parent-style-name="Normal" style:family="paragraph">
      <style:paragraph-properties fo:margin-left="0.4916in">
        <style:tab-stops/>
      </style:paragraph-properties>
    </style:style>
    <style:style style:name="P101" style:parent-style-name="Normal" style:family="paragraph">
      <style:paragraph-properties fo:margin-left="0.4916in">
        <style:tab-stops/>
      </style:paragraph-properties>
    </style:style>
    <style:style style:name="T102" style:parent-style-name="Policepardéfaut" style:family="text">
      <style:text-properties fo:font-weight="bold" style:font-weight-asian="bold"/>
    </style:style>
    <style:style style:name="T103" style:parent-style-name="Policepardéfaut" style:family="text">
      <style:text-properties fo:font-weight="bold" style:font-weight-asian="bold" style:text-underline-type="single" style:text-underline-style="solid" style:text-underline-width="auto" style:text-underline-mode="continuous"/>
    </style:style>
    <style:style style:name="T104" style:parent-style-name="Policepardéfaut" style:family="text">
      <style:text-properties fo:font-weight="bold" style:font-weight-asian="bold"/>
    </style:style>
    <style:style style:name="T105" style:parent-style-name="Policepardéfaut" style:family="text">
      <style:text-properties fo:font-weight="bold" style:font-weight-asian="bold" style:text-underline-type="single" style:text-underline-style="solid" style:text-underline-width="auto" style:text-underline-mode="continuous"/>
    </style:style>
    <style:style style:name="T106" style:parent-style-name="Policepardéfaut" style:family="text">
      <style:text-properties fo:font-weight="bold" style:font-weight-asian="bold"/>
    </style:style>
    <style:style style:name="P107" style:parent-style-name="Normal" style:family="paragraph">
      <style:paragraph-properties fo:margin-left="0.4916in">
        <style:tab-stops/>
      </style:paragraph-properties>
    </style:style>
    <style:style style:name="P108" style:parent-style-name="Normal" style:family="paragraph">
      <style:paragraph-properties fo:margin-left="0.4916in">
        <style:tab-stops/>
      </style:paragraph-properties>
    </style:style>
    <style:style style:name="T109" style:parent-style-name="Policepardéfaut" style:family="text">
      <style:text-properties fo:font-weight="bold" style:font-weight-asian="bold"/>
    </style:style>
    <style:style style:name="P110" style:parent-style-name="Normal" style:family="paragraph">
      <style:paragraph-properties fo:margin-left="0.4916in">
        <style:tab-stops/>
      </style:paragraph-properties>
      <style:text-properties fo:font-weight="bold" style:font-weight-asian="bold"/>
    </style:style>
    <style:style style:name="P111" style:parent-style-name="Normal" style:family="paragraph">
      <style:paragraph-properties fo:margin-left="0.4916in">
        <style:tab-stops/>
      </style:paragraph-properties>
    </style:style>
    <style:style style:name="P112" style:parent-style-name="Normal" style:family="paragraph">
      <style:paragraph-properties fo:margin-left="0.4916in">
        <style:tab-stops/>
      </style:paragraph-properties>
    </style:style>
    <style:style style:name="P113" style:parent-style-name="Paragraphedeliste" style:family="paragraph">
      <style:text-properties fo:font-weight="bold" style:font-weight-asian="bold"/>
    </style:style>
    <style:style style:name="P114" style:parent-style-name="Normal" style:family="paragraph">
      <style:paragraph-properties fo:margin-left="0.4916in">
        <style:tab-stops/>
      </style:paragraph-properties>
    </style:style>
    <style:style style:name="P115" style:parent-style-name="Normal" style:family="paragraph">
      <style:paragraph-properties fo:margin-left="0.4916in">
        <style:tab-stops/>
      </style:paragraph-properties>
    </style:style>
    <style:style style:name="P116" style:parent-style-name="Normal" style:family="paragraph">
      <style:paragraph-properties fo:margin-left="0.4916in">
        <style:tab-stops/>
      </style:paragraph-properties>
    </style:style>
    <style:style style:name="P117" style:parent-style-name="Paragraphedeliste" style:family="paragraph"/>
    <style:style style:name="T118" style:parent-style-name="Policepardéfaut" style:family="text">
      <style:text-properties fo:font-weight="bold" style:font-weight-asian="bold"/>
    </style:style>
    <style:style style:name="T119" style:parent-style-name="Policepardéfaut" style:family="text">
      <style:text-properties fo:font-weight="bold" style:font-weight-asian="bold" style:text-position="super 66.6%"/>
    </style:style>
    <style:style style:name="T120" style:parent-style-name="Policepardéfaut" style:family="text">
      <style:text-properties fo:font-weight="bold" style:font-weight-asian="bold"/>
    </style:style>
    <style:style style:name="P121" style:parent-style-name="Normal" style:family="paragraph">
      <style:paragraph-properties fo:margin-left="0.4916in">
        <style:tab-stops/>
      </style:paragraph-properties>
    </style:style>
    <style:style style:name="T122" style:parent-style-name="Lienhypertexte" style:family="text">
      <style:text-properties style:font-name-asian="Times New Roman" style:font-name-complex="Times New Roman"/>
    </style:style>
    <style:style style:name="P123" style:parent-style-name="Normal" style:family="paragraph">
      <style:paragraph-properties fo:margin-left="0.4916in">
        <style:tab-stops/>
      </style:paragraph-properties>
    </style:style>
    <style:style style:name="P124" style:parent-style-name="Normal" style:family="paragraph">
      <style:paragraph-properties fo:margin-left="0.4916in">
        <style:tab-stops/>
      </style:paragraph-properties>
    </style:style>
    <style:style style:name="T125" style:parent-style-name="Lienhypertexte" style:family="text">
      <style:text-properties style:font-name-asian="Times New Roman" style:font-name-complex="Times New Roman"/>
    </style:style>
    <style:style style:name="P126" style:parent-style-name="Normal" style:family="paragraph">
      <style:paragraph-properties fo:margin-left="0.4916in">
        <style:tab-stops/>
      </style:paragraph-properties>
    </style:style>
    <style:style style:name="P127" style:parent-style-name="Normal" style:family="paragraph">
      <style:paragraph-properties fo:margin-left="0.4861in">
        <style:tab-stops/>
      </style:paragraph-properties>
    </style:style>
    <style:style style:name="T128" style:parent-style-name="Lienhypertexte" style:family="text">
      <style:text-properties style:font-name-asian="Times New Roman" style:font-name-complex="Times New Roman"/>
    </style:style>
    <style:style style:name="P129" style:parent-style-name="Normal" style:family="paragraph">
      <style:paragraph-properties fo:margin-left="0.4916in">
        <style:tab-stops/>
      </style:paragraph-properties>
    </style:style>
    <style:style style:name="P130" style:parent-style-name="Normal" style:family="paragraph">
      <style:paragraph-properties fo:margin-left="0.4916in">
        <style:tab-stops/>
      </style:paragraph-properties>
    </style:style>
    <style:style style:name="P131" style:parent-style-name="Normal" style:family="paragraph">
      <style:paragraph-properties fo:margin-left="0.4916in">
        <style:tab-stops/>
      </style:paragraph-properties>
    </style:style>
    <style:style style:name="P132" style:parent-style-name="Normal" style:family="paragraph">
      <style:paragraph-properties fo:margin-left="0.4916in">
        <style:tab-stops/>
      </style:paragraph-properties>
    </style:style>
    <style:style style:name="P133" style:parent-style-name="Normal" style:family="paragraph">
      <style:paragraph-properties fo:margin-left="0.4916in">
        <style:tab-stops/>
      </style:paragraph-properties>
    </style:style>
    <style:style style:name="P134" style:parent-style-name="Paragraphedeliste" style:family="paragraph"/>
    <style:style style:name="T135" style:parent-style-name="Policepardéfaut" style:family="text">
      <style:text-properties fo:font-weight="bold" style:font-weight-asian="bold"/>
    </style:style>
    <style:style style:name="P136" style:parent-style-name="Normal" style:family="paragraph">
      <style:paragraph-properties fo:margin-left="0.4916in">
        <style:tab-stops/>
      </style:paragraph-properties>
    </style:style>
    <style:style style:name="P137" style:parent-style-name="Normal" style:family="paragraph">
      <style:paragraph-properties fo:margin-left="0.4916in">
        <style:tab-stops/>
      </style:paragraph-properties>
    </style:style>
    <style:style style:name="P138" style:parent-style-name="Normal" style:family="paragraph">
      <style:paragraph-properties fo:margin-left="0.4916in">
        <style:tab-stops/>
      </style:paragraph-properties>
    </style:style>
    <style:style style:name="P139" style:parent-style-name="Normal" style:family="paragraph">
      <style:paragraph-properties fo:margin-left="0.4916in">
        <style:tab-stops/>
      </style:paragraph-properties>
    </style:style>
    <style:style style:name="P140" style:parent-style-name="Normal" style:family="paragraph">
      <style:paragraph-properties fo:margin-left="0.4916in">
        <style:tab-stops/>
      </style:paragraph-properties>
    </style:style>
    <style:style style:name="P141" style:parent-style-name="Normal" style:family="paragraph">
      <style:paragraph-properties fo:margin-left="0.4916in">
        <style:tab-stops/>
      </style:paragraph-properties>
    </style:style>
    <style:style style:name="P142" style:parent-style-name="Normal" style:family="paragraph">
      <style:paragraph-properties fo:margin-left="0.4916in">
        <style:tab-stops/>
      </style:paragraph-properties>
    </style:style>
    <style:style style:name="P143" style:parent-style-name="Normal" style:family="paragraph">
      <style:paragraph-properties fo:margin-left="0.4916in">
        <style:tab-stops/>
      </style:paragraph-properties>
    </style:style>
    <style:style style:name="P144" style:parent-style-name="Normal" style:family="paragraph">
      <style:paragraph-properties fo:margin-left="0.4916in">
        <style:tab-stops/>
      </style:paragraph-properties>
    </style:style>
    <style:style style:name="P145" style:parent-style-name="Normal" style:family="paragraph">
      <style:paragraph-properties fo:margin-left="0.4916in">
        <style:tab-stops/>
      </style:paragraph-properties>
    </style:style>
    <style:style style:name="P146" style:parent-style-name="Normal" style:family="paragraph">
      <style:paragraph-properties fo:margin-left="0.4916in">
        <style:tab-stops/>
      </style:paragraph-properties>
    </style:style>
    <style:style style:name="P147" style:parent-style-name="Normal" style:family="paragraph">
      <style:paragraph-properties fo:margin-left="0.4916in">
        <style:tab-stops/>
      </style:paragraph-properties>
    </style:style>
    <style:style style:name="P148" style:parent-style-name="Normal" style:family="paragraph">
      <style:paragraph-properties fo:margin-left="0.4916in">
        <style:tab-stops/>
      </style:paragraph-properties>
    </style:style>
    <style:style style:name="P149" style:parent-style-name="Normal" style:family="paragraph">
      <style:paragraph-properties fo:margin-left="0.4916in">
        <style:tab-stops/>
      </style:paragraph-properties>
    </style:style>
    <style:style style:name="P150" style:parent-style-name="Normal" style:family="paragraph">
      <style:paragraph-properties fo:margin-left="0.4916in">
        <style:tab-stops/>
      </style:paragraph-properties>
    </style:style>
    <style:style style:name="P151" style:parent-style-name="Normal" style:family="paragraph">
      <style:paragraph-properties fo:margin-left="0.4916in">
        <style:tab-stops/>
      </style:paragraph-properties>
    </style:style>
    <style:style style:name="P152" style:parent-style-name="Normal" style:family="paragraph">
      <style:paragraph-properties fo:margin-left="0.4916in">
        <style:tab-stops/>
      </style:paragraph-properties>
    </style:style>
    <style:style style:name="P153" style:parent-style-name="Normal" style:family="paragraph">
      <style:paragraph-properties fo:margin-left="0.4916in">
        <style:tab-stops/>
      </style:paragraph-properties>
    </style:style>
    <style:style style:name="P154" style:parent-style-name="Normal" style:family="paragraph">
      <style:paragraph-properties fo:margin-left="0.4916in">
        <style:tab-stops/>
      </style:paragraph-properties>
    </style:style>
    <style:style style:name="P155" style:parent-style-name="Normal" style:family="paragraph">
      <style:paragraph-properties fo:margin-left="0.4916in">
        <style:tab-stops/>
      </style:paragraph-properties>
    </style:style>
    <style:style style:name="P156" style:parent-style-name="Normal" style:family="paragraph">
      <style:paragraph-properties fo:margin-left="0.4916in">
        <style:tab-stops/>
      </style:paragraph-properties>
    </style:style>
    <style:style style:name="P157" style:parent-style-name="Normal" style:family="paragraph">
      <style:paragraph-properties fo:margin-left="0.4916in">
        <style:tab-stops/>
      </style:paragraph-properties>
    </style:style>
    <style:style style:name="P158" style:parent-style-name="Normal" style:family="paragraph">
      <style:paragraph-properties fo:margin-left="0.4916in">
        <style:tab-stops/>
      </style:paragraph-properties>
    </style:style>
    <style:style style:name="P159" style:parent-style-name="Normal" style:family="paragraph">
      <style:paragraph-properties fo:margin-left="0.4916in">
        <style:tab-stops/>
      </style:paragraph-properties>
    </style:style>
    <style:style style:name="P160" style:parent-style-name="Normal" style:family="paragraph">
      <style:paragraph-properties fo:margin-left="0.4916in">
        <style:tab-stops/>
      </style:paragraph-properties>
    </style:style>
    <style:style style:name="P161" style:parent-style-name="Normal" style:family="paragraph">
      <style:paragraph-properties fo:margin-left="0.4916in">
        <style:tab-stops/>
      </style:paragraph-properties>
    </style:style>
    <style:style style:name="P162" style:parent-style-name="Normal" style:family="paragraph">
      <style:paragraph-properties fo:margin-left="0.4916in">
        <style:tab-stops/>
      </style:paragraph-properties>
    </style:style>
    <style:style style:name="P163" style:parent-style-name="Normal" style:family="paragraph">
      <style:paragraph-properties fo:margin-left="0.4916in">
        <style:tab-stops/>
      </style:paragraph-properties>
    </style:style>
    <style:style style:name="P164" style:parent-style-name="Normal" style:family="paragraph">
      <style:paragraph-properties fo:margin-left="0.4916in">
        <style:tab-stops/>
      </style:paragraph-properties>
    </style:style>
    <style:style style:name="P165" style:parent-style-name="Normal" style:family="paragraph">
      <style:paragraph-properties fo:margin-left="0.4916in">
        <style:tab-stops/>
      </style:paragraph-properties>
    </style:style>
    <style:style style:name="P166" style:parent-style-name="Normal" style:family="paragraph">
      <style:paragraph-properties fo:margin-left="0.4916in">
        <style:tab-stops/>
      </style:paragraph-properties>
    </style:style>
    <style:style style:name="P167" style:parent-style-name="Normal" style:family="paragraph">
      <style:paragraph-properties fo:margin-left="0.4916in">
        <style:tab-stops/>
      </style:paragraph-properties>
    </style:style>
    <style:style style:name="P168" style:parent-style-name="Normal" style:family="paragraph">
      <style:paragraph-properties fo:margin-left="0.4916in">
        <style:tab-stops/>
      </style:paragraph-properties>
    </style:style>
    <style:style style:name="P169" style:parent-style-name="Normal" style:family="paragraph">
      <style:paragraph-properties fo:margin-left="0.4916in">
        <style:tab-stops/>
      </style:paragraph-properties>
    </style:style>
    <style:style style:name="P170" style:parent-style-name="Normal" style:family="paragraph">
      <style:paragraph-properties fo:margin-left="0.4916in">
        <style:tab-stops/>
      </style:paragraph-properties>
    </style:style>
    <style:style style:name="P171" style:parent-style-name="Normal" style:family="paragraph">
      <style:paragraph-properties fo:margin-left="0.4916in">
        <style:tab-stops/>
      </style:paragraph-properties>
    </style:style>
    <style:style style:name="P172" style:parent-style-name="Normal" style:family="paragraph">
      <style:paragraph-properties fo:margin-left="0.4916in">
        <style:tab-stops/>
      </style:paragraph-properties>
    </style:style>
    <style:style style:name="P173" style:parent-style-name="Normal" style:family="paragraph">
      <style:paragraph-properties fo:margin-left="0.4916in">
        <style:tab-stops/>
      </style:paragraph-properties>
    </style:style>
    <style:style style:name="P174" style:parent-style-name="Normal" style:family="paragraph">
      <style:paragraph-properties fo:margin-left="0.4916in">
        <style:tab-stops/>
      </style:paragraph-properties>
    </style:style>
    <style:style style:name="P175" style:parent-style-name="Normal" style:family="paragraph">
      <style:paragraph-properties fo:margin-left="0.4916in">
        <style:tab-stops/>
      </style:paragraph-properties>
    </style:style>
    <style:style style:name="P176" style:parent-style-name="Normal" style:family="paragraph">
      <style:paragraph-properties fo:margin-left="0.4916in">
        <style:tab-stops/>
      </style:paragraph-properties>
    </style:style>
    <style:style style:name="P177" style:parent-style-name="Normal" style:family="paragraph">
      <style:paragraph-properties fo:margin-left="0.4916in">
        <style:tab-stops/>
      </style:paragraph-properties>
    </style:style>
    <style:style style:name="P178" style:parent-style-name="Normal" style:family="paragraph">
      <style:paragraph-properties fo:margin-left="0.4916in">
        <style:tab-stops/>
      </style:paragraph-properties>
    </style:style>
    <style:style style:name="P179" style:parent-style-name="Normal" style:family="paragraph">
      <style:paragraph-properties fo:margin-left="0.4916in">
        <style:tab-stops/>
      </style:paragraph-properties>
    </style:style>
    <style:style style:name="P180" style:parent-style-name="Normal" style:family="paragraph">
      <style:paragraph-properties fo:margin-left="0.4916in">
        <style:tab-stops/>
      </style:paragraph-properties>
    </style:style>
    <style:style style:name="P181" style:parent-style-name="Normal" style:family="paragraph">
      <style:paragraph-properties fo:margin-left="0.4916in">
        <style:tab-stops/>
      </style:paragraph-properties>
    </style:style>
    <style:style style:name="P182" style:parent-style-name="Normal" style:family="paragraph">
      <style:paragraph-properties fo:margin-left="0.4916in">
        <style:tab-stops/>
      </style:paragraph-properties>
    </style:style>
    <style:style style:name="P183" style:parent-style-name="Normal" style:family="paragraph">
      <style:paragraph-properties fo:margin-left="0.4916in">
        <style:tab-stops/>
      </style:paragraph-properties>
    </style:style>
    <style:style style:name="P184" style:parent-style-name="Normal" style:family="paragraph">
      <style:paragraph-properties fo:margin-left="0.4916in">
        <style:tab-stops/>
      </style:paragraph-properties>
    </style:style>
    <style:style style:name="P185" style:parent-style-name="Normal" style:family="paragraph">
      <style:paragraph-properties fo:margin-left="0.4916in">
        <style:tab-stops/>
      </style:paragraph-properties>
    </style:style>
    <style:style style:name="P186" style:parent-style-name="Normal" style:family="paragraph">
      <style:paragraph-properties fo:margin-left="0.4916in">
        <style:tab-stops/>
      </style:paragraph-properties>
    </style:style>
    <style:style style:name="P187" style:parent-style-name="Normal" style:family="paragraph">
      <style:paragraph-properties fo:margin-left="0.4916in">
        <style:tab-stops/>
      </style:paragraph-properties>
    </style:style>
    <style:style style:name="P188" style:parent-style-name="Normal" style:family="paragraph">
      <style:paragraph-properties fo:margin-left="0.4916in">
        <style:tab-stops/>
      </style:paragraph-properties>
    </style:style>
    <style:style style:name="P189" style:parent-style-name="Normal" style:family="paragraph">
      <style:paragraph-properties fo:margin-left="0.4916in">
        <style:tab-stops/>
      </style:paragraph-properties>
    </style:style>
    <style:style style:name="P190" style:parent-style-name="Normal" style:family="paragraph">
      <style:paragraph-properties fo:margin-left="0.4916in">
        <style:tab-stops/>
      </style:paragraph-properties>
    </style:style>
    <style:style style:name="P191" style:parent-style-name="Normal" style:family="paragraph">
      <style:paragraph-properties fo:margin-left="0.4916in">
        <style:tab-stops/>
      </style:paragraph-properties>
    </style:style>
    <style:style style:name="P192" style:parent-style-name="Normal" style:family="paragraph">
      <style:paragraph-properties fo:margin-left="0.4916in">
        <style:tab-stops/>
      </style:paragraph-properties>
    </style:style>
    <style:style style:name="P193" style:parent-style-name="Normal" style:family="paragraph">
      <style:paragraph-properties fo:margin-left="0.4916in">
        <style:tab-stops/>
      </style:paragraph-properties>
    </style:style>
    <style:style style:name="P194" style:parent-style-name="Normal" style:family="paragraph">
      <style:paragraph-properties fo:margin-left="0.4916in">
        <style:tab-stops/>
      </style:paragraph-properties>
    </style:style>
    <style:style style:name="P195" style:parent-style-name="Normal" style:family="paragraph">
      <style:paragraph-properties fo:margin-left="0.4916in">
        <style:tab-stops/>
      </style:paragraph-properties>
    </style:style>
    <style:style style:name="P196" style:parent-style-name="Normal" style:family="paragraph">
      <style:paragraph-properties fo:margin-left="0.4916in">
        <style:tab-stops/>
      </style:paragraph-properties>
    </style:style>
    <style:style style:name="P197" style:parent-style-name="Normal" style:family="paragraph">
      <style:paragraph-properties fo:margin-left="0.4916in">
        <style:tab-stops/>
      </style:paragraph-properties>
    </style:style>
    <style:style style:name="P198" style:parent-style-name="Normal" style:family="paragraph">
      <style:paragraph-properties fo:margin-left="0.4916in">
        <style:tab-stops/>
      </style:paragraph-properties>
    </style:style>
    <style:style style:name="P199" style:parent-style-name="Normal" style:family="paragraph">
      <style:paragraph-properties fo:margin-left="0.4916in">
        <style:tab-stops/>
      </style:paragraph-properties>
    </style:style>
    <style:style style:name="P200" style:parent-style-name="Normal" style:family="paragraph">
      <style:paragraph-properties fo:margin-left="0.4916in">
        <style:tab-stops/>
      </style:paragraph-properties>
    </style:style>
    <style:style style:name="P201" style:parent-style-name="Normal" style:family="paragraph">
      <style:paragraph-properties fo:margin-left="0.4916in">
        <style:tab-stops/>
      </style:paragraph-properties>
    </style:style>
    <style:style style:name="P202" style:parent-style-name="Normal" style:family="paragraph">
      <style:paragraph-properties fo:margin-left="0.4916in">
        <style:tab-stops/>
      </style:paragraph-properties>
    </style:style>
    <style:style style:name="P203" style:parent-style-name="Normal" style:family="paragraph">
      <style:paragraph-properties fo:margin-left="0.4916in">
        <style:tab-stops/>
      </style:paragraph-properties>
    </style:style>
    <style:style style:name="P204" style:parent-style-name="Normal" style:family="paragraph">
      <style:paragraph-properties fo:margin-left="0.4916in">
        <style:tab-stops/>
      </style:paragraph-properties>
    </style:style>
    <style:style style:name="P205" style:parent-style-name="Normal" style:family="paragraph">
      <style:paragraph-properties fo:margin-left="0.4916in">
        <style:tab-stops/>
      </style:paragraph-properties>
    </style:style>
    <style:style style:name="P206" style:parent-style-name="Normal" style:family="paragraph">
      <style:paragraph-properties fo:margin-left="0.4916in">
        <style:tab-stops/>
      </style:paragraph-properties>
    </style:style>
    <style:style style:name="P207" style:parent-style-name="Normal" style:family="paragraph">
      <style:paragraph-properties fo:margin-left="0.4916in">
        <style:tab-stops/>
      </style:paragraph-properties>
    </style:style>
    <style:style style:name="P208" style:parent-style-name="Normal" style:family="paragraph">
      <style:paragraph-properties fo:margin-left="0.4916in">
        <style:tab-stops/>
      </style:paragraph-properties>
    </style:style>
    <style:style style:name="P209" style:parent-style-name="Normal" style:family="paragraph">
      <style:paragraph-properties fo:margin-left="0.4916in">
        <style:tab-stops/>
      </style:paragraph-properties>
    </style:style>
    <style:style style:name="P210" style:parent-style-name="Normal" style:family="paragraph">
      <style:paragraph-properties fo:margin-left="0.4916in">
        <style:tab-stops/>
      </style:paragraph-properties>
    </style:style>
    <style:style style:name="P211" style:parent-style-name="Normal" style:family="paragraph">
      <style:paragraph-properties fo:margin-left="0.4916in">
        <style:tab-stops/>
      </style:paragraph-properties>
    </style:style>
    <style:style style:name="P212" style:parent-style-name="Normal" style:family="paragraph">
      <style:paragraph-properties fo:margin-left="0.4916in">
        <style:tab-stops/>
      </style:paragraph-properties>
    </style:style>
    <style:style style:name="P213" style:parent-style-name="Normal" style:family="paragraph">
      <style:paragraph-properties fo:margin-left="0.4916in">
        <style:tab-stops/>
      </style:paragraph-properties>
    </style:style>
    <style:style style:name="P214" style:parent-style-name="Normal" style:family="paragraph">
      <style:paragraph-properties fo:margin-left="0.4916in">
        <style:tab-stops/>
      </style:paragraph-properties>
    </style:style>
    <style:style style:name="P215" style:parent-style-name="Normal" style:family="paragraph">
      <style:paragraph-properties fo:margin-left="0.4916in">
        <style:tab-stops/>
      </style:paragraph-properties>
    </style:style>
    <style:style style:name="P216" style:parent-style-name="Normal" style:family="paragraph">
      <style:paragraph-properties fo:margin-left="0.4916in">
        <style:tab-stops/>
      </style:paragraph-properties>
    </style:style>
    <style:style style:name="P217" style:parent-style-name="Normal" style:family="paragraph">
      <style:paragraph-properties fo:margin-left="0.4916in">
        <style:tab-stops/>
      </style:paragraph-properties>
    </style:style>
    <style:style style:name="P218" style:parent-style-name="Normal" style:family="paragraph">
      <style:paragraph-properties fo:margin-left="0.4916in">
        <style:tab-stops/>
      </style:paragraph-properties>
    </style:style>
    <style:style style:name="P219" style:parent-style-name="Normal" style:family="paragraph">
      <style:paragraph-properties fo:margin-left="0.4916in">
        <style:tab-stops/>
      </style:paragraph-properties>
    </style:style>
    <style:style style:name="P220" style:parent-style-name="Normal" style:family="paragraph">
      <style:paragraph-properties fo:margin-left="0.4916in">
        <style:tab-stops/>
      </style:paragraph-properties>
    </style:style>
    <style:style style:name="P221" style:parent-style-name="Normal" style:family="paragraph">
      <style:paragraph-properties fo:margin-left="0.4916in">
        <style:tab-stops/>
      </style:paragraph-properties>
    </style:style>
    <style:style style:name="P222" style:parent-style-name="Normal" style:family="paragraph">
      <style:paragraph-properties fo:margin-left="0.4916in">
        <style:tab-stops/>
      </style:paragraph-properties>
    </style:style>
    <style:style style:name="P223" style:parent-style-name="Normal" style:family="paragraph">
      <style:paragraph-properties fo:margin-left="0.4916in">
        <style:tab-stops/>
      </style:paragraph-properties>
    </style:style>
  </office:automatic-styles>
  <office:body>
    <office:text text:use-soft-page-breaks="true">
      <text:p text:style-name="P1"><text:span text:style-name="T3">1</text:span><text:span text:style-name="T4">er</text:span><text:span text:style-name="T5"><text:s/>mai 2020</text:span><text:span text:style-name="T6"> : pourquoi le confinement ?</text:span></text:p>
      <text:p text:style-name="P7">- Sources -</text:p>
      <text:p text:style-name="P8"/>
      <text:p text:style-name="Normal"/>
      <text:p text:style-name="Normal"/>
      <text:list text:style-name="LFO9" text:continue-numbering="true">
        <text:list-item>
          <text:p text:style-name="P9">Pétition demandant aux parlementaires de mettre en place une reprise économique<text:s/>post-covid19<text:s/>[Suisse] :</text:p>
        </text:list-item>
      </text:list>
      <text:p text:style-name="P10"/>
      <text:p text:style-name="P11">•<text:s/><text:span text:style-name="T12">Plus sociale</text:span></text:p>
      <text:p text:style-name="P13">- Valoriser les professions qui se sont montrées essentielles en ces temps de crise</text:p>
      <text:p text:style-name="P14">- Reconnaître le rôle fondamental du travail domestique largement effectué par des femmes</text:p>
      <text:p text:style-name="P15">- Soutenir les oubliés des programmes de soutien « COVID » (« petits » indépendants)</text:p>
      <text:p text:style-name="P16"/>
      <text:p text:style-name="P17">•<text:s/><text:span text:style-name="T18">Plus locale</text:span></text:p>
      <text:p text:style-name="P19">- Favoriser les circuits courts</text:p>
      <text:p text:style-name="P20">- Réduire les dépendances internationales (alimentation, produits médicaux, etc.)</text:p>
      <text:p text:style-name="P21"/>
      <text:p text:style-name="P22">•<text:s/><text:span text:style-name="T23">Plus écologique</text:span></text:p>
      <text:p text:style-name="P24">- Conditionner les soutiens à des activités économiques durables <text:s/></text:p>
      <text:p text:style-name="P25"><text:a xlink:href="https://appeldu4mai.ch/index.php#appel" office:target-frame-name="_top" xlink:show="replace"><text:span text:style-name="Lienhypertexte">https://appeldu4mai.ch/index.php#appel</text:span></text:a></text:p>
      <text:p text:style-name="P26"/>
      <text:list text:style-name="LFO9" text:continue-numbering="true">
        <text:list-item>
          <text:p text:style-name="P27"><text:span text:style-name="T28">PÉTITION POUR QUE CESSENT LES MESURES DISPROPORTIONNÉES<text:s/></text:span><text:span text:style-name="T29">POUR LE CORONAVIRUS</text:span><text:s/><text:span text:style-name="T30">[Suisse]</text:span>.</text:p>
        </text:list-item>
      </text:list>
      <text:p text:style-name="P31">Endettement, Faillites, Morts par stress et par peur, Panique générale et Manipulation des citoyen-ne-s par les médias officiels =&gt; STOP !</text:p>
      <text:p text:style-name="P32"><text:a xlink:href="https://www.openpetition.eu/ch/petition/online/die-corona-massnahmen-in-der-schweiz-sind-nicht-gerechtfertigt" office:target-frame-name="_top" xlink:show="replace"><text:span text:style-name="Lienhypertexte">https://www.openpetition.eu/ch/petition/online/die-corona-massnahmen-in-der-schweiz-sind-nicht-gerechtfertigt</text:span></text:a></text:p>
      <text:p text:style-name="P33"/>
      <text:p text:style-name="P34">Vidéo explicative :<text:s/><text:a xlink:href="https://youtu.be/eQERoqZkkYg" office:target-frame-name="_top" xlink:show="replace"><text:span text:style-name="Lienhypertexte">https://youtu.be/eQERoqZkkYg</text:span></text:a></text:p>
      <text:p text:style-name="P35"><text:s/></text:p>
      <text:list text:style-name="LFO9" text:continue-numbering="true">
        <text:list-item>
          <text:p text:style-name="P36">Action juridique [France]<text:s/></text:p>
        </text:list-item>
      </text:list>
      <text:p text:style-name="P37"><text:span text:style-name="T38">"CG04 - Défendre le droit de soigner et d'être soigné</text:span><text:s/>- CORONAGATES #4"</text:p>
      <text:p text:style-name="P39"><text:a xlink:href="https://youtu.be/FPnUZ4kwKqE" office:target-frame-name="_top" xlink:show="replace"><text:span text:style-name="Lienhypertexte">https://youtu.be/FPnUZ4kwKqE</text:span></text:a></text:p>
      <text:p text:style-name="P40">Pour vous pré-inscrire à cette action juridique :<text:s/><text:a xlink:href="https://noublionsrien.fr" office:target-frame-name="_top" xlink:show="replace"><text:span text:style-name="Lienhypertexte">https://noublionsrien.fr</text:span></text:a><text:s/></text:p>
      <text:p text:style-name="P41">Pour télécharger le fichier image de cette vidéo :<text:s/><text:a xlink:href="https://www.dropbox.com/s/tfza4" office:target-frame-name="_top" xlink:show="replace"><text:span text:style-name="Lienhypertexte">https://www.dropbox.com/s/tfza4</text:span></text:a></text:p>
      <text:p text:style-name="P42"/>
      <text:list text:style-name="LFO9" text:continue-numbering="true">
        <text:list-item>
          <text:p text:style-name="P43">Pétition contre la Fondation Bill et Melinda Gates pour malversation médicale et crime contre l’humanité :</text:p>
        </text:list-item>
      </text:list>
      <text:p text:style-name="P44"><text:a xlink:href="https://petitions.whitehouse.gov/petition/we-call-investigations-bill-melinda-gates-foundation-medical-malpractice-crimes-against-humanity" office:target-frame-name="_top" xlink:show="replace"><text:span text:style-name="Lienhypertexte">https://petitions.whitehouse.gov/petition/we-call-investigations-bill-melinda-gates-foundation-medical-malpractice-crimes-against-humanity</text:span></text:a></text:p>
      <text:p text:style-name="P45"/>
      <text:list text:style-name="LFO9" text:continue-numbering="true">
        <text:list-item>
          <text:p text:style-name="P46">Quand tout le monde vous ment en permanence, le résultat n'est pas que vous croyez ces mensonges, mais que plus personne ne croit plus rien. Un peuple qui ne peut plus rien croire ne peut se faire une opinion. Il est privé non seulement de sa capacité d'agir mais aussi de sa capacité de penser et de juger. Et avec un tel peuple, vous pouvez faire ce que vous voulez.<text:span text:style-name="T47"><text:s/>(Hannah Arendt)</text:span></text:p>
        </text:list-item>
      </text:list>
      <text:p text:style-name="P48"/>
      <text:list text:style-name="LFO9" text:continue-numbering="true">
        <text:list-item>
          <text:p text:style-name="P49">Un peuple prêt à sacrifier un peu de liberté pour un peu de sécurité ne mérite ni l'une ni l'autre. Et finit par perdre les deux.<text:s/><text:span text:style-name="T50">(Benjamin Franklin)</text:span></text:p>
        </text:list-item>
      </text:list>
      <text:p text:style-name="P51"/>
      <text:soft-page-break/>
      <text:list text:style-name="LFO9" text:continue-numbering="true">
        <text:list-item>
          <text:p text:style-name="P52"><text:span text:style-name="T53">Entretien avec Jean-Dominique Michel, qui a écrit un article sur le covid19, pas plus contagieux que le virus Influenza de la grippe saisonnière.</text:span><text:s/><text:a xlink:href="https://phusis.ch/2020/04/26/video-anatomie-dun-desastre-avec-jean-dominique-michel/?fbclid=IwAR0wsSax5JAr6L5-QlwqJbSdDwKajVFChzOWcKilCgR1kmFMveO37_Ew70s" office:target-frame-name="_top" xlink:show="replace"><text:span text:style-name="Lienhypertexte">https://phusis.ch/2020/04/26/video-anatomie-dun-desastre-avec-jean-dominique-michel/?fbclid=IwAR0wsSax5JAr6L5-QlwqJbSdDwKajVFChzOWcKilCgR1kmFMveO37_Ew70s</text:span></text:a></text:p>
        </text:list-item>
      </text:list>
      <text:p text:style-name="Normal"/>
      <text:list text:style-name="LFO9" text:continue-numbering="true">
        <text:list-item>
          <text:p text:style-name="P54"><text:span text:style-name="T55">Le p</text:span><text:span text:style-name="T56">résident de l'OMS<text:s/></text:span><text:span text:style-name="T57">Tedros Adhanom Ghebreyesus</text:span><text:span text:style-name="T58"><text:s/></text:span><text:span text:style-name="T59">déclare le 11 mars la PANDÉMIE de covid19.</text:span></text:p>
        </text:list-item>
      </text:list>
      <text:p text:style-name="Paragraphedeliste"><text:a xlink:href="http://www.euro.who.int/fr/health-topics/health-emergencies/coronavirus-covid-19/news/news/2020/3/who-announces-covid-19-outbreak-a-pandemic" office:target-frame-name="_top" xlink:show="replace"><text:span text:style-name="Lienhypertexte">http://www.euro.who.int/fr/health-topics/health-emergencies/coronavirus-covid-19/news/news/2020/3/who-announces-covid-19-outbreak-a-pandemic</text:span></text:a></text:p>
      <text:p text:style-name="Paragraphedeliste"/>
      <text:list text:style-name="LFO9" text:continue-numbering="true">
        <text:list-item>
          <text:p text:style-name="P60">Le lendemain d'un versement de plusieurs millions de $ (50 Millions pour un accélérateur thérapeutique, les vaccins) de Bill Gates à l'OMS,<text:s/><text:span text:style-name="T61">l'OMS déclare que le covid19 est une pandémie (11 mars 2020). <text:s/></text:span></text:p>
        </text:list-item>
      </text:list>
      <text:p text:style-name="Paragraphedeliste"><text:a xlink:href="https://www.youtube.com/watch?v=ChIQ2KQ7eBw" office:target-frame-name="_top" xlink:show="replace"><text:span text:style-name="Lienhypertexte">https://www.youtube.com/watch?v=ChIQ2KQ7eBw</text:span></text:a></text:p>
      <text:p text:style-name="Paragraphedeliste"/>
      <text:list text:style-name="LFO9" text:continue-numbering="true">
        <text:list-item>
          <text:p text:style-name="P62">L'obligation vaccinale est contraire au code de Nuremberg :</text:p>
        </text:list-item>
      </text:list>
      <text:p text:style-name="Paragraphedeliste">"Nul ne peut être soumis sans son consentement à une expérience médicale ou scientifique".</text:p>
      <text:p text:style-name="Paragraphedeliste"><text:a xlink:href="https://www.morpheus.fr/opposer-code-de-nuremberg-a-lobligation-vaccinale/?fbclid=IwAR1gvL-pqaydT-UUrRcCOUCNwXB5RYu9UzSY-ISYyVcnP4undvFw2wawlfQ" office:target-frame-name="_top" xlink:show="replace"><text:span text:style-name="Lienhypertexte">https://www.morpheus.fr/opposer-code-de-nuremberg-a-lobligation-vaccinale/?fbclid=IwAR1gvL-pqaydT-UUrRcCOUCNwXB5RYu9UzSY-ISYyVcnP4undvFw2wawlfQ</text:span></text:a></text:p>
      <text:p text:style-name="P63"/>
      <text:list text:style-name="LFO9" text:continue-numbering="true">
        <text:list-item>
          <text:p text:style-name="P64"><text:span text:style-name="T65">Que pense cet anthropologue Jean-Dominique Michel de la santé de cette pandémie ?</text:span><text:s/>Voir le blog :</text:p>
        </text:list-item>
      </text:list>
      <text:p text:style-name="P66"><text:a xlink:href="https://t.co/R5TfjgWk3k" office:target-frame-name="_top" xlink:show="replace"><text:span text:style-name="Lienhypertexte">https://t.co/R5TfjgWk3k</text:span></text:a><text:s/>de la Tribune de Genève, fort bien documenté et qui dit ce qu'il pense de manière ouverte et honnête à mon avis !</text:p>
      <text:p text:style-name="P67"/>
      <text:list text:style-name="LFO9" text:continue-numbering="true">
        <text:list-item>
          <text:p text:style-name="P68"><text:span text:style-name="T69">Ema nous invite à nous lever :<text:s/></text:span><text:a xlink:href="https://m.youtube.com/watch?v=ONjUk0ySKcU" office:target-frame-name="_top" xlink:show="replace"><text:span text:style-name="Lienhypertexte">https://m.youtube.com/watch?v=ONjUk0ySKcU</text:span></text:a></text:p>
        </text:list-item>
      </text:list>
      <text:p text:style-name="P70"/>
      <text:list text:style-name="LFO9" text:continue-numbering="true">
        <text:list-item>
          <text:p text:style-name="P71">OFSP (Office fédéral de la santé publique)<text:s/>[Suisse]<text:s/>:</text:p>
        </text:list-item>
      </text:list>
      <text:p text:style-name="P72">La pandémie actuelle de COVID-19 influence la collecte des données relatives aux affections grippales.<text:s/><text:span text:style-name="T73">Les symptômes du COVID-19 étant similaires à ceux d'une infection à influenza, il est possible que la statistique Sentinella des affections grippales inclue des cas de COVID-19.</text:span><text:s/>De plus, la situation actuelle peut influencer le comportement de consultation médicale des personnes malades. Cela doit être pris en considération lors de l'interprétation des données. Pour ces raisons, les données sont de moins en moins représentatives pour influenza.<text:s/></text:p>
      <text:p text:style-name="P74">C'est pourquoi, les rapports sur la grippe seront interrompus avec effet immédiat. Et donc, plus de données après le 17 mars<text:s/>2020 !</text:p>
      <text:p text:style-name="P75"/>
      <text:p text:style-name="P76">26,5 infectés sur 1000 consultations, ce qui correspond, par extrapolation, à 199 infectés pour 100 000 habitants. (2017 : jusqu'à 304, et pourtant pas de confinement ni de masques !)</text:p>
      <text:p text:style-name="P77"/>
      <text:p text:style-name="P78"><text:a xlink:href="https://www.bag.admin.ch/bag/fr/home/krankheiten/ausbrueche-epidemien-pandemien/aktuelle-ausbrueche-epidemien/saisonale-grippe---lagebericht-schweiz.html" office:target-frame-name="_top" xlink:show="replace"><text:span text:style-name="Lienhypertexte">https://www.bag.admin.ch/bag/fr/home/krankheiten/ausbrueche-epidemien-pandemien/aktuelle-ausbrueche-epidemien/saisonale-grippe---lagebericht-schweiz.html</text:span></text:a></text:p>
      <text:p text:style-name="P79"/>
      <text:list text:style-name="LFO9" text:continue-numbering="true">
        <text:list-item>
          <text:p text:style-name="P80"><text:span text:style-name="T81">Article du Monde du 28 avril sur les écoles de Suède qui sont restées ouvertes :</text:span><text:s/>pas un cas grave, chez les enfants comme chez les profs !!<text:s/><text:span text:style-name="T82">En Islande aussi.</text:span></text:p>
        </text:list-item>
      </text:list>
      <text:p text:style-name="P83"><text:a xlink:href="http://www.rfi.fr/fr/europe/20200428-coronavirus-malgré-pandémie-suède-écoles-ouvertes" office:target-frame-name="_top" xlink:show="replace"><text:span text:style-name="Lienhypertexte">http://www.rfi.fr/fr/europe/20200428-coronavirus-malgré-pandémie-suède-écoles-ouvertes</text:span></text:a></text:p>
      <text:p text:style-name="P84"><text:a xlink:href="https://www.lci.fr/international/pandemie-ncov-coronavirus-comment-l-islande-a-limite-l-impact-du-covid-19-2151063.html" office:target-frame-name="_top" xlink:show="replace"><text:span text:style-name="Lienhypertexte">https://www.lci.fr/international/pandemie-ncov-coronavirus-comment-l-islande-a-limite-l-impact-du-covid-19-2151063.html</text:span></text:a></text:p>
      <text:p text:style-name="P85"/>
      <text:list text:style-name="LFO9" text:continue-numbering="true">
        <text:list-item>
          <text:p text:style-name="P86">Déplacements autorisés en / depuis /<text:s/>vers la France dès le 11 mai :</text:p>
        </text:list-item>
      </text:list>
      <text:p text:style-name="P87"><text:a xlink:href="https://sante.journaldesfemmes.fr/fiches-maladies/2608487-coronavirus-voyage-deplacement-region-etranger-europe-vacances-ete-2020-1588086404.amphtml/" office:target-frame-name="_top" xlink:show="replace"><text:span text:style-name="Lienhypertexte">https://sante.journaldesfemmes.fr/fiches-maladies/2608487-coronavirus-voyage-deplacement-region-etranger-europe-vacances-ete-2020-1588086404.amphtml/</text:span></text:a></text:p>
      <text:p text:style-name="P88"/>
      <text:list text:style-name="LFO9" text:continue-numbering="true">
        <text:list-item>
          <text:p text:style-name="P89"><text:span text:style-name="T90">Situation mondiale au 29 avril :</text:span></text:p>
        </text:list-item>
      </text:list>
      <text:p text:style-name="Paragraphedeliste"/>
      <text:p text:style-name="P91">• Sur les 210 pays ou territoires ayant été concernés par l’épidémie,<text:s/><text:span text:style-name="T92">143</text:span><text:span text:style-name="T93"><text:s/>(68%) ont déclaré de 0 à 50 décès.</text:span></text:p>
      <text:p text:style-name="P94"/>
      <text:p text:style-name="P95">• <text:span text:style-name="T96">Sur les 217 813 décès enregistrés dans le monde depuis le début de l’épidémie,</text:span><text:s/><text:span text:style-name="T97">199 286 l’ont été dans ces<text:s/></text:span><text:span text:style-name="T98">18 pays</text:span><text:span text:style-name="T99"><text:s/>(91,5 %)</text:span><text:s/>et 188 172 (86,4%) dans les pays occidentaux (US, UE, OTAN).</text:p>
      <text:p text:style-name="P100">• 5 147 des 6 365 décès déclarés hier<text:s/>(81,4%) sont « US, UE, OTAN ». C’est ce camp qui paye aujourd’hui et payera demain le prix le plus fort tant sur le plan humain que sur le plan économique (récession + crise économique probable).</text:p>
      <text:p text:style-name="P101"><text:span text:style-name="T102">Les bilans les plus lourds de la journée d’hier restent ceux des </text:span><text:span text:style-name="T103">USA, du Royaume Uni et de la France</text:span><text:span text:style-name="T104">. Ces pays enregistrent, à eux<text:s/></text:span><text:span text:style-name="T105">trois</text:span><text:span text:style-name="T106"><text:s/>: 41,9% </text:span>(pas 41,5%, pardon)</text:p>
      <text:p text:style-name="P107"><text:a xlink:href="https://infodujour.fr/sante/34072-situation-en-france-et-dans-le-monde-au-29-avril-2020/" office:target-frame-name="_top" xlink:show="replace"><text:span text:style-name="Lienhypertexte">https://infodujour.fr/sante/34072-situation-en-france-et-dans-le-monde-au-29-avril-2020/</text:span></text:a></text:p>
      <text:p text:style-name="P108"/>
      <text:p text:style-name="Paragraphedeliste">• <text:span text:style-name="T109">Vietnam, Cambodge, Laos, qu'ont-ils en commun ?</text:span><text:s/>À part se situer en Asie.<text:s/></text:p>
      <text:p text:style-name="P110">Ils ont 0 mort du covid.</text:p>
      <text:p text:style-name="P111"><text:a xlink:href="https://news.google.com/covid19/map?hl=fr&amp;gl=CH&amp;ceid=CH:fr" office:target-frame-name="_top" xlink:show="replace"><text:span text:style-name="Lienhypertexte">https://news.google.com/covid19/map?hl=fr&amp;gl=CH&amp;ceid=CH:fr</text:span></text:a></text:p>
      <text:p text:style-name="P112"/>
      <text:list text:style-name="LFO9" text:continue-numbering="true">
        <text:list-item>
          <text:p text:style-name="P113">La maladie de Kawasaki arrive pour terroriser les enfants.</text:p>
        </text:list-item>
      </text:list>
      <text:p text:style-name="P114">Infection des parois de certains vaisseaux sanguins.</text:p>
      <text:p text:style-name="P115"><text:a xlink:href="http://www.slate.fr/story/190134/covid-19-maladie-enfants-kawasaki" office:target-frame-name="_top" xlink:show="replace"><text:span text:style-name="Lienhypertexte">http://www.slate.fr/story/190134/covid-19-maladie-enfants-kawasaki</text:span></text:a></text:p>
      <text:p text:style-name="P116"/>
      <text:list text:style-name="LFO9" text:continue-numbering="true">
        <text:list-item>
          <text:p text:style-name="P117"><text:span text:style-name="T118">2</text:span><text:span text:style-name="T119">ème</text:span><text:span text:style-name="T120"><text:s/>vague :</text:span></text:p>
        </text:list-item>
      </text:list>
      <text:p text:style-name="Paragraphedeliste">• [France]<text:s/>Le Premier ministre<text:s/>(Edouard Philippe)<text:s/>a présenté mardi un plan de déconfinement partiel à partir du 11 mai, sur mesure selon les territoires et sous conditions, dans la hantise d'un 2ème assaut du coronavirus.</text:p>
      <text:p text:style-name="P121"><text:a xlink:href="https://www.bilan.ch/economie/france-vers-un-deconfinement-prudent-dans-la-hantise-dune-deuxieme-vague" office:target-frame-name="_top" xlink:show="replace"><text:span text:style-name="T122">https://www.bilan.ch/economie/france-vers-un-deconfinement-prudent-dans-la-hantise-dune-deuxieme-vague</text:span></text:a></text:p>
      <text:p text:style-name="P123"/>
      <text:p text:style-name="Paragraphedeliste">• [France, le jdd]<text:s/>Pourquoi une deuxième vague de l'épidémie est inévitable en cas de déconfinement prématuré ?</text:p>
      <text:p text:style-name="P124"><text:a xlink:href="https://www.lejdd.fr/Societe/pourquoi-une-deuxieme-vague-de-lepidemie-est-inevitable-en-cas-de-deconfinement-premature-3961699" office:target-frame-name="_top" xlink:show="replace"><text:span text:style-name="T125">https://www.lejdd.fr/Societe/pourquoi-une-deuxieme-vague-de-lepidemie-est-inevitable-en-cas-de-deconfinement-premature-3961699</text:span></text:a></text:p>
      <text:p text:style-name="P126"/>
      <text:p text:style-name="Paragraphedeliste">• [France, le Monde]<text:s/>Coronavirus : « Pour déconfiner sans provoquer une deuxième vague<text:s/>[…] »</text:p>
      <text:p text:style-name="P127"><text:a xlink:href="https://www.lemonde.fr/idees/article/2020/04/27/coronavirus-pour-deconfiner-sans-provoquer-une-deuxieme-vague-une-approche-centree-sur-le-patient_6037850_3232.html" office:target-frame-name="_top" xlink:show="replace"><text:span text:style-name="T128">https://www.lemonde.fr/idees/article/2020/04/27/coronavirus-pour-deconfiner-sans-provoquer-une-deuxieme-vague-une-approche-centree-sur-le-patient_6037850_3232.html</text:span></text:a></text:p>
      <text:p text:style-name="P129"/>
      <text:soft-page-break/>
      <text:p text:style-name="Paragraphedeliste">• [Suisse]<text:s/>Alain Berset (Conseiller Fédéral de la Santé) aussi prédit une 2e vague.</text:p>
      <text:p text:style-name="P130"><text:a xlink:href="https://www.illustre.ch/magazine/alain-berset-ca-va-durer-assez-longtemps" office:target-frame-name="_top" xlink:show="replace"><text:span text:style-name="Lienhypertexte">https://www.illustre.ch/magazine/alain-berset-ca-va-durer-assez-longtemps</text:span></text:a></text:p>
      <text:p text:style-name="P131"/>
      <text:p text:style-name="P132">• …</text:p>
      <text:p text:style-name="P133"/>
      <text:list text:style-name="LFO9" text:continue-numbering="true">
        <text:list-item>
          <text:p text:style-name="P134"><text:span text:style-name="T135">Modèle de lettre</text:span>,<text:s/>à<text:s/>modifier selon la situation, qui permet de poser AU MOINS les questions de base avant d'accepter une éventuelle vaccination obligatoire<text:s/>et donc de mettre aussi le médecin face à ses responsabilités.<text:s/></text:p>
        </text:list-item>
      </text:list>
      <text:p text:style-name="P136"/>
      <text:p text:style-name="P137">Patient/Parent</text:p>
      <text:p text:style-name="P138"/>
      <text:p text:style-name="P139">[Nom Prénom]</text:p>
      <text:p text:style-name="P140"/>
      <text:p text:style-name="P141">[Adresse]</text:p>
      <text:p text:style-name="P142"/>
      <text:p text:style-name="P143">[Titre (Docteur, Professeur, …)<text:s/>Nom]</text:p>
      <text:p text:style-name="P144"/>
      <text:p text:style-name="P145">[Fonction]</text:p>
      <text:p text:style-name="P146"/>
      <text:p text:style-name="P147">[Établissement] [Service]</text:p>
      <text:p text:style-name="P148"/>
      <text:p text:style-name="P149">[Commune]</text:p>
      <text:p text:style-name="P150"/>
      <text:p text:style-name="P151">[Date]</text:p>
      <text:p text:style-name="P152"/>
      <text:p text:style-name="P153">Courrier [remis en main propre /adressé par recommandé AR] à [Titre Nom, Fonction]</text:p>
      <text:p text:style-name="P154"/>
      <text:p text:style-name="P155">OBJET: DEMANDE D'INFORMATION PAR ECRIT</text:p>
      <text:p text:style-name="P156"/>
      <text:p text:style-name="P157">[Titre Nom],</text:p>
      <text:p text:style-name="P158"/>
      <text:p text:style-name="P159">Suite à notre entretien ce jour (date) je me permets de vous demander de bien vouloir apporter par écrit la réponse à mes questions suite aux soins que vous me recommandez conformément à:</text:p>
      <text:p text:style-name="P160"/>
      <text:p text:style-name="P161">- la loi Kouchner du 4 mars 2002 sur l'obligation pour le patient et/ou son représentant légal de recevoir une information claire, loyale et exhaustive. Vu l’arrêt de la Cour de cassation du 25/2/97 qui indique : « Celui qui est légalement ou contractuellement tenu d’une obligation particulière d’information doit rapporter la preuve de l’exécution de cette obligation. Ainsi, il incombe au médecin, tenu d’une obligation particulière d’information vis-à-vis de son patient, de prouver qu’il a exécuté cette obligation».</text:p>
      <text:p text:style-name="P162"/>
      <text:p text:style-name="P163">- l’arrêt du 14/10/97 de la Cour de cassation dans le cadre de la responsabilité contractuelle qui mentionne :</text:p>
      <text:p text:style-name="P164"/>
      <text:p text:style-name="P165">« Le médecin a la charge de prouver qu’il a bien donné à son patient une information loyale, claire et appropriée sur les risques des investigations ou soins qu’il lui propose. Tout cela afin d'éviter tout quiproquo en cas d'accident post-vaccinal. »</text:p>
      <text:p text:style-name="P166"/>
      <text:soft-page-break/>
      <text:p text:style-name="P167">- l'importance et l'urgence de me protéger / de protéger mes enfants afin d'éviter d'être victimes de maladies infectieuses,</text:p>
      <text:p text:style-name="P168"/>
      <text:p text:style-name="P169">Souhaitant prendre la bonne décision, je fais confiance à votre professionnalisme et donc vos réponses qui je l'espère m'apporteront toutes les informations nécessaires à ma prise de décision.</text:p>
      <text:p text:style-name="P170"/>
      <text:p text:style-name="P171">Cordialement,</text:p>
      <text:p text:style-name="P172"/>
      <text:p text:style-name="P173">[NomPrénom]</text:p>
      <text:p text:style-name="P174"/>
      <text:p text:style-name="P175">[Signature]</text:p>
      <text:p text:style-name="P176"/>
      <text:p text:style-name="P177">QUESTIONS :</text:p>
      <text:p text:style-name="P178"><text:s/></text:p>
      <text:p text:style-name="P179">- Quels vaccins me recommandez vous ?</text:p>
      <text:p text:style-name="P180"/>
      <text:p text:style-name="P181">- Parmi les vaccins cités lesquels sont légalement obligatoires ? Combien d'injections sont obligatoires ? Y-a-t-il un ou plusieurs rappels obligatoires , lesquels? A quelle fréquence les injections doivent-elles être faites ?</text:p>
      <text:p text:style-name="P182"/>
      <text:p text:style-name="P183">- Pouvez-vous me confirmer que les vaccins que vous préconisez ne contiennent aucune valence non obligatoire ?</text:p>
      <text:p text:style-name="P184"/>
      <text:p text:style-name="P185">- {cas d'une primo-vaccination :</text:p>
      <text:p text:style-name="P186"/>
      <text:p text:style-name="P187">Les vaccins obligatoires que vous préconisez ont-ils une AMM pour la primo-vaccination ?}</text:p>
      <text:p text:style-name="P188"/>
      <text:p text:style-name="P189">- Concernant les injections et délai que vous me recommandez, vous fiez vous au schéma du calendrier vaccinal ou de la loi ? Le calendrier vaccinal est il la loi? Prévaut il sur le texte de loi en vigueur ?</text:p>
      <text:p text:style-name="P190"/>
      <text:p text:style-name="P191">- Quels sont les effets secondaires de l'acte médical que vous préconisez ?</text:p>
      <text:p text:style-name="P192"/>
      <text:p text:style-name="P193">- Quelle est la composition du vaccin que vous me recommandez?</text:p>
      <text:p text:style-name="P194"/>
      <text:p text:style-name="P195">- Pouvez-vous me certifier que les vaccins que vous préconisez sont sans danger pour moi/mon enfant ?</text:p>
      <text:p text:style-name="P196"/>
      <text:p text:style-name="P197">- Pouvez-vous me fournir la preuve scientifique démontrant l’efficacité des vaccins que vous préconisez ? Eventuellement une étude non financée par le fabriquant et sans aucun lien d'intérêt possible ?</text:p>
      <text:p text:style-name="P198"/>
      <text:p text:style-name="P199">- Pouvez-vous me certifier que la vaccination contre {adaptez selon votre cas :} [me] protégera [mon enfant] ?</text:p>
      <text:p text:style-name="P200"/>
      <text:p text:style-name="P201">- Quel est le risque de faire la maladie si je ne suis pas vos recommandations vaccinales ? Et le risque réel et connu de complications de cette maladie / ces maladies dans notre pays ?</text:p>
      <text:p text:style-name="P202"/>
      <text:soft-page-break/>
      <text:p text:style-name="P203">- Pouvez-vous certifier et prouver que la recrudescence d'une maladie qui aurait (selon vous) disparue grâce à la vaccination est due à la non-vaccination ? Avez-vous les fréquences de cas de cette maladie sur les 50 années avant l'introduction du vaccin?</text:p>
      <text:p text:style-name="P204"/>
      <text:p text:style-name="P205">- Quels sont les chiffres officiels en France à propos des conséquences des maladies infectieuses sur ces dernières années ?</text:p>
      <text:p text:style-name="P206"/>
      <text:p text:style-name="P207">- Quels sont les chiffres officiels en France des accidents post-vaccinaux ? Sur quelle base (étude/chiffres/rapports) est effectué le rapport bénéfice/risque ?</text:p>
      <text:p text:style-name="P208"/>
      <text:p text:style-name="P209">- Quelle part de votre chiffre annuel représente la vaccination? Avez-vous une prime à la vaccination ? Conformément à la convention médicale qui régit les obligations des médecins libéraux et leurs relations avec la Sécurité sociale, signée le 26 juillet 2011 entre les syndicats de médecins et la Caisse nationale d’assurance maladie, ayant introduit un nouveau mode de rémunération supplémentaire des médecins libéraux. source :<text:s/></text:p>
      <text:p text:style-name="P210"><text:a xlink:href="http://www.legifrance.gouv.fr/affichTexte.do?cidTexte=JORFTEXT000024803740&amp;dateTexte=vig" office:target-frame-name="_top" xlink:show="replace"><text:span text:style-name="Lienhypertexte">http://www.legifrance.gouv.fr/affichTexte.do?cidTexte=JORFTEXT000024803740&amp;dateTexte=vig</text:span></text:a></text:p>
      <text:p text:style-name="P211"/>
      <text:p text:style-name="P212">-<text:s/>Avez-vous des liens d’intérêts avec un ou plusieurs laboratoires pharmaceutiques ? Participez vous à des conférences ou tout rassemblement financés par les laboratoires ?</text:p>
      <text:p text:style-name="P213"/>
      <text:p text:style-name="P214">Afin de pouvoir réfléchir au mieux à vos réponses, je vous remercie de bien vouloir mentionner vos sources d'informations (médicales et autres).</text:p>
      <text:p text:style-name="P215"/>
      <text:p text:style-name="P216">[Nom,Titre]</text:p>
      <text:p text:style-name="P217"/>
      <text:p text:style-name="P218">[Reçu le …...................... si en main propre]</text:p>
      <text:p text:style-name="P219"/>
      <text:p text:style-name="P220">[Signature]</text:p>
      <text:p text:style-name="P221"><text:a xlink:href="https://www.infovaccinsfrance.org/-/legislatif/la-lettre-qui-tue/" office:target-frame-name="_top" xlink:show="replace"><text:span text:style-name="Lienhypertexte">https://www.infovaccinsfrance.org/-/legislatif/la-lettre-qui-tue/</text:span></text:a></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Helvetica" svg:font-family="Helvetica" style:font-family-generic="system" style:font-pitch="variable"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style:text-properties style:font-name="Times" fo:font-weight="bold" style:font-weight-asian="bold" style:font-weight-complex="bold" style:letter-kerning="true" fo:font-size="24pt" style:font-size-asian="24pt" style:font-size-complex="24pt" fo:language="fr" fo:country="CH" style:language-asian="fr" style:country-asian="FR" fo:hyphenate="false"/>
    </style:style>
    <style:style style:name="Normal" style:display-name="Normal" style:family="paragraph">
      <style:text-properties style:font-name="Arial"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style:style>
    <style:style style:name="Numérodepage" style:display-name="Numéro de page" style:family="text" style:parent-style-name="Policepardéfaut"/>
    <style:style style:name="Accentuation" style:display-name="Accentuation" style:family="text" style:parent-style-name="Policepardéfaut">
      <style:text-properties fo:font-style="italic" style:font-style-asian="italic"/>
    </style:style>
    <style:style style:name="Textedebulles" style:display-name="Texte de bulles" style:family="paragraph" style:parent-style-name="Normal">
      <style:text-properties style:font-name="Lucida Grande" fo:font-size="9pt" style:font-size-asian="9pt" style:font-size-complex="9pt" fo:hyphenate="false"/>
    </style:style>
    <style:style style:name="TextedebullesCar" style:display-name="Texte de bulles Car" style:family="text" style:parent-style-name="Policepardéfaut">
      <style:text-properties style:font-name="Lucida Grande" fo:font-size="9pt" style:font-size-asian="9pt" style:font-size-complex="9pt"/>
    </style:style>
    <style:style style:name="apple-converted-space" style:display-name="apple-converted-space" style:family="text" style:parent-style-name="Policepardéfaut"/>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style:font-size-complex="10pt" fo:language="fr" fo:country="CH"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Titre1Car" style:display-name="Titre 1 Car" style:family="text" style:parent-style-name="Policepardéfaut">
      <style:text-properties style:font-name="Times" fo:font-weight="bold" style:font-weight-asian="bold" style:font-weight-complex="bold" style:letter-kerning="true" fo:font-size="24pt" style:font-size-asian="24pt" style:font-size-complex="24pt" fo:language="fr" fo:country="CH"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Cambria"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Cambria"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Arial" style:font-name-asian="Cambria"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fo:font-size="12pt" style:font-size-asian="12pt" style:font-size-complex="12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font-name-complex="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rial" style:font-name-asian="MS Mincho" style:font-name-complex="Aria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rial" style:font-name-asian="MS Mincho" style:font-name-complex="Aria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Arial" style:font-name-asian="MS Mincho" style:font-name-complex="Aria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Arial" style:font-name-asian="MS Mincho" style:font-name-complex="Aria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Arial" style:font-name-asian="MS Mincho" style:font-name-complex="Aria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585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depage"><draw:frame draw:style-name="F2" text:anchor-type="paragraph" svg:y="0.0006in" draw:z-index="0"><draw:text-box fo:min-height="0in" fo:min-width="0in"><text:p text:style-name="Pieddepage"><text:span text:style-name="Numérodepage"><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hloé Frammery</meta:initial-creator>
    <dc:creator>Microsoft Office User</dc:creator>
    <meta:creation-date>2023-02-15T01:10:00Z</meta:creation-date>
    <dc:date>2023-02-15T01:10:00Z</dc:date>
    <meta:print-date>2020-05-02T02:03:00Z</meta:print-date>
    <meta:template xlink:href="Normal.dotm" xlink:type="simple"/>
    <meta:editing-cycles>2</meta:editing-cycles>
    <meta:editing-duration>PT0S</meta:editing-duration>
    <meta:document-statistic meta:page-count="6" meta:paragraph-count="29" meta:word-count="2311" meta:character-count="14998" meta:row-count="105" meta:non-whitespace-character-count="12716"/>
  </office:meta>
</office:document-meta>
</file>